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96
      <text:tab/>MOTIE VAN DE LEDEN PALLAND EN VAN WEYENBERG</text:h>
      <text:p text:style-name="ifm_p_ifm">Voorgesteld 5 februari 2020</text:p>
      <text:p text:style-name="ifm_p_mt.3.76mm_ifm">De Kamer,</text:p>
      <text:p text:style-name="ifm_p_mt.3.76mm_ifm">gehoord de beraadslaging,</text:p>
      <text:p text:style-name="ifm_p_mt.3.76mm_ifm">overwegende dat de Commissie Regulering van werk stelt dat de huidige wildgroei aan contractvormen moet worden tegengegaan;</text:p>
      <text:p text:style-name="ifm_p_mt.3.76mm_ifm">overwegende dat concurrentie op loonkosten via driehoeksconstructies, zoals payrolling, contracting, detachering of uitzending, niet past bij goed werkgeverschap en niet bijdraagt aan meer wederkerigheid tussen werkgever en werknemer;</text:p>
      <text:p text:style-name="ifm_p_mt.3.76mm_ifm">overwegende dat dit bovengemiddeld om werkenden gaat met een praktisch opleidingsniveau, waarbij een duurzame arbeidsrelatie van belang is voor investeringen in scholing;</text:p>
      <text:p text:style-name="ifm_p_mt.3.76mm_ifm">verzoekt de regering, de concurrentie op loonkosten via driehoeksconstructies tegen te gaan en daartoe bij de opvolging van de eindrapportage van de Commissie Regulering van werk concrete beleidsopties te verkennen, en de Kamer daarover te informeren,</text:p>
      <text:p text:style-name="ifm_p_mt.3.76mm_ifm">en gaat over tot de orde van de dag.</text:p>
      <text:p text:style-name="ifm_p_mt.3.76mm_ifm">Palland</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96<text:tab/><text:page-number text:select-page="current"/></text:p>
      </style:footer>
    </style:master-page>
    <style:master-page xmlns:sdu-fn="http://schema.sdu.nl/2011/07/functions" style:name="Landscape" style:page-layout-name="landscape-margin-text">
      <style:footer>
        <text:p text:style-name="footer">Tweede Kamer, vergaderjaar 2019-2020, 29 544,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Palland en Van Weyenberg over de concurrentie op loonkosten via driehoeksconstructies tegengaan</dc:title>
    <meta:user-defined meta:name="OVERHEIDop.ParlID/DC.identifier">kst-29544-996</meta:user-defined>
    <meta:user-defined meta:name="OVERHEIDop.ondernummer">996</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de leden Palland en Van Weyenberg over de concurrentie op loonkosten via driehoeksconstructies tegengaan</meta:user-defined>
    <meta:user-defined meta:name="OVERHEIDop.Parlementair/DC.type">Kamerstuk</meta:user-defined>
    <meta:user-defined meta:name="OVERHEIDop.indiener">S.P.R.A. van Weyenberg</meta:user-defined>
    <meta:user-defined meta:name="OVERHEIDop.indiener">H.M. Palland</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de leden Palland en Van Weyenberg over de concurrentie op loonkosten via driehoeksconstructies tegengaa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