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93
      <text:tab/>MOTIE VAN HET LID VAN BRENK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overwegende dat de Commissie Regulering pleit voor een omslag naar een proactieve, activerende begeleiding van werk naar werk, of van een uitkering naar werk;</text:p>
      <text:p text:style-name="ifm_p_mt.3.76mm_ifm">overwegende dat de commissie vindt dat er aanzienlijk meer zal moeten worden geïnvesteerd in maatwerk en individuele begeleiding;</text:p>
      <text:p text:style-name="ifm_p_mt.3.76mm_ifm">overwegende dat het budget voor activerend arbeidsmarktbeleid de afgelopen jaren is gehalveerd en gemeenten twee derde van hun budget voor activering en begeleiding verloren hebben;</text:p>
      <text:p text:style-name="ifm_p_mt.3.76mm_ifm">verzoekt de regering de integrale, effectieve, individuele begeleiding en ondersteuning van werkenden en uitkeringsgerechtigden, zoals door de commissie beoogd, nog deze kabinetsperiode ter hand te ne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renk over de begeleiding en ondersteuning van werkenden en uitkeringsgerechtigden</dc:title>
    <meta:user-defined meta:name="OVERHEIDop.ParlID/DC.identifier">kst-29544-993</meta:user-defined>
    <meta:user-defined meta:name="OVERHEIDop.ondernummer">993</meta:user-defined>
    <meta:user-defined meta:name="DCTERMS.W3CDTF/DCTERMS.available">2020-02-0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Brenk over de begeleiding en ondersteuning van werkenden en uitkeringsgerechtigden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Brenk over de begeleiding en ondersteuning van werkenden en uitkeringsgerechtig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