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89<text:tab/>MOTIE VAN DE LEDEN TIELEN EN VAN WEYENBERG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constaterende dat zelfstandig ondernemers als zelfstandige zonder personeel werken in allerlei sectoren, variërend van land- en tuinbouw tot de middenstand, IT en de bouw, et cetera;</text:p>
      <text:p text:style-name="ifm_p_mt.3.76mm_ifm">overwegende dat Ondernemend Nederland een beleidsprioriteit is van de regering;</text:p>
      <text:p text:style-name="ifm_p_mt.3.76mm_ifm">constaterende dat Nederland zijn welvaart mede dankt aan alle typen ondernemers;</text:p>
      <text:p text:style-name="ifm_p_mt.3.76mm_ifm">overwegende dat zowel voorstellen in voorbereiding als adviezen van WRR en Borstlap invloed hebben op de ondernemingsruimte van zzp'ers;</text:p>
      <text:p text:style-name="ifm_p_mt.3.76mm_ifm">verzoekt de regering, bij de geplande en nieuwe voorstellen het belang van ondernemerschap zwaar te wegen en in te zetten op het meer stimuleren van echt ondernemerschap,</text:p>
      <text:p text:style-name="ifm_p_mt.3.76mm_ifm">en gaat over tot de orde van de dag.</text:p>
      <text:p text:style-name="ifm_p_mt.3.76mm_ifm">Tiele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Tielen en Van Weyenberg over het belang van ondernemerschap zwaar te laten wegen</dc:title>
    <meta:user-defined meta:name="OVERHEIDop.ParlID/DC.identifier">kst-29544-989</meta:user-defined>
    <meta:user-defined meta:name="OVERHEIDop.ondernummer">989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Tielen en Van Weyenberg over het belang van ondernemerschap zwaar te laten wegen</meta:user-defined>
    <meta:user-defined meta:name="OVERHEIDop.Parlementair/DC.type">Kamerstuk</meta:user-defined>
    <meta:user-defined meta:name="OVERHEIDop.indiener">S.P.R.A. van Weyenberg</meta:user-defined>
    <meta:user-defined meta:name="OVERHEIDop.indiener">J.Z.C.M. Tielen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Tielen en Van Weyenberg over het belang van ondernemerschap zwaar te laten 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