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82
      <text:tab/>MOTIE VAN HET LID ASSCHER C.S. 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overwegende dat veel mensen dolgraag een bijdrage willen leveren, maar nu niet aan de slag komen;</text:p>
      <text:p text:style-name="ifm_p_mt.3.76mm_ifm">van mening dat als je werkt je ten minste het minimumloon moet verdienen;</text:p>
      <text:p text:style-name="ifm_p_mt.3.76mm_ifm">spreekt uit dat basisbanen echte banen zijn, waarbij een fatsoenlijk salaris hoort te worden betaald,</text:p>
      <text:p text:style-name="ifm_p_mt.3.76mm_ifm">en gaat over tot de orde van de dag.</text:p>
      <text:p text:style-name="ifm_p_mt.3.76mm_ifm">Asscher</text:p>
      <text:p text:style-name="ifm_p_ifm">Klav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44, nr. 9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44, nr. 9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Asscher c.s. over een fatsoenlijk salaris voor basisbanen</dc:title>
    <meta:user-defined meta:name="OVERHEIDop.ParlID/DC.identifier">kst-29544-982</meta:user-defined>
    <meta:user-defined meta:name="OVERHEIDop.ondernummer">982</meta:user-defined>
    <meta:user-defined meta:name="DCTERMS.W3CDTF/DCTERMS.available">2020-02-06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Asscher c.s. over een fatsoenlijk salaris voor basisbanen</meta:user-defined>
    <meta:user-defined meta:name="OVERHEIDop.Parlementair/DC.type">Kamerstuk</meta:user-defined>
    <meta:user-defined meta:name="OVERHEIDop.indiener">L.M.C. Marijnissen</meta:user-defined>
    <meta:user-defined meta:name="OVERHEIDop.indiener">J.F. Klaver</meta:user-defined>
    <meta:user-defined meta:name="OVERHEIDop.indiener">L.F. Asscher</meta:user-defined>
    <meta:user-defined meta:name="OVERHEIDop.vergaderjaar">2019-2020</meta:user-defined>
    <meta:user-defined meta:name="OVERHEIDop.dossiertitel">Arbeidsmark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Asscher c.s. over een fatsoenlijk salaris voor basis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