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1
      <text:tab/>MOTIE VAN HET LID ASSCHER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de commissie-Borstlap werkgevers de mogelijkheid wil geven om eenzijdig salaris, functie, werkplek of arbeidsduur aan te passen;</text:p>
      <text:p text:style-name="ifm_p_mt.3.76mm_ifm">van mening dat deze maatregel miljoenen werknemers onnodig onzeker maakt;</text:p>
      <text:p text:style-name="ifm_p_mt.3.76mm_ifm">spreekt uit dat het onwenselijk is dat een werkgever eenzijdig die aanpassing kan do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Asscher c.s. over de onwenselijkheid van eenzijdige aanpassingen door werkgevers</dc:title>
    <meta:user-defined meta:name="OVERHEIDop.ParlID/DC.identifier">kst-29544-981</meta:user-defined>
    <meta:user-defined meta:name="OVERHEIDop.ondernummer">981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Asscher c.s. over de onwenselijkheid van eenzijdige aanpassingen door werkgevers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Asscher c.s. over de onwenselijkheid van eenzijdige aanpassingen door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