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7<text:tab/>BRIEF VAN DE MINISTER VAN SOCIALE ZAKEN EN WERKGELEGENHEID</text:h>
      <text:p text:style-name="ifm_p_mt.3.76mm_ifm">Aan de Voorzitter van de Tweede Kamer der Staten-Generaal</text:p>
      <text:p text:style-name="ifm_p_mt.3.76mm_ifm">Den Haag, 14 juni 2019</text:p>
      <text:p text:style-name="ifm_p_mt.3.76mm_ifm">Met deze brief informeer ik u over mijn besluit het quotum voor jaar drie van de Aziatische horecaregeling, dat loopt van 1 oktober 2018 tot en met 30 september 2019, ter overbrugging naar de nieuwe regeling te verruimen met 900 twv’s/gvva’s (tot een aantal van 3.200). Hiertoe zal ik het in artikel 3a van het Besluit uitvoering Wet arbeid vreemdelingen (BuWav) genoemde quotum voor die periode bijstellen. Vooruitlopend op deze wijziging zullen de uitvoeringsorganisaties al als zodanig hand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7<text:tab/><text:page-number text:select-page="current"/></text:p>
      </style:footer>
    </style:master-page>
    <style:master-page xmlns:sdu-fn="http://schema.sdu.nl/2011/07/functions" style:name="Landscape" style:page-layout-name="landscape-margin-text">
      <style:footer>
        <text:p text:style-name="footer">Tweede Kamer, vergaderjaar 2018-2019, 29 544,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ruiming derde quotumjaar aziatische horeca</dc:title>
    <meta:user-defined meta:name="OVERHEIDop.ParlID/DC.identifier">kst-29544-917</meta:user-defined>
    <meta:user-defined meta:name="OVERHEIDop.ondernummer">917</meta:user-defined>
    <meta:user-defined meta:name="DCTERMS.W3CDTF/DCTERMS.available">2019-06-28</meta:user-defined>
    <meta:user-defined meta:name="OVERHEIDop.KamerstukTypen/DC.type">Brief</meta:user-defined>
    <meta:user-defined meta:name="OVERHEIDop.dossiernummer">29544</meta:user-defined>
    <meta:user-defined meta:name="OVERHEIDop.documenttitel">Verruiming derde quotumjaar aziatische horeca</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ruiming derde quotumjaar aziatische horeca</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