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12.26pt_mt.7.52mm_indent.-58.5mm_ifm" text:outline-level="1">33 529<text:tab/>Gaswinning</text:h>
      <text:h text:style-name="ifm_p_font.bold_size.9.06pt_mt.18.8mm_indent.-58.5mm_ifm" text:outline-level="1">Nr. 794
      <text:tab/>BRIEF VAN DE MINISTER VAN SOCIALE ZAKEN EN WERKGELEGENHEID</text:h>
      <text:p text:style-name="ifm_p_mt.3.76mm_ifm">Aan de Voorzitter van de Tweede Kamer der Staten-Generaal</text:p>
      <text:p text:style-name="ifm_p_mt.3.76mm_ifm">Den Haag, 25 september 2017</text:p>
      <text:p text:style-name="ifm_p_mt.3.76mm_ifm">Graag maak ik u erop attent dat op 11 juli 2016 partijen binnen de arbeidsmarktregio Groningen – waaronder de G12<text:note text:id="ID-818878-d36e80" text:note-class="footnote"><text:note-citation text:label="1 ">1</text:note-citation><text:note-body><text:p text:style-name="ifm_p_font.normal_size.6.93pt_mt..5mm_indent.-0.1161in_mleft.0.1161in_ifm">Dit zijn de twaalf gemeenten binnen het aardbevingsgebied.</text:p></text:note-body></text:note>, de provincie, lokale sociale partners en de Nationaal Coördinator Groningen (NCG) – en ik een intentieverklaring hebben afgesloten om de arbeidsmarktketen in de aardbevingsgerelateerde sectoren goed te laten functioneren.</text:p>
      <text:p text:style-name="ifm_p_mt.3.76mm_ifm">Het verheugt mij dat men sindsdien voortvarend aan de slag is gegaan met de uitwerking van de intentieverklaring. Dit heeft geresulteerd in een voorstel om de (extra) werkgelegenheid die ontstaat als gevolg van de aanpak van de aardbevingsproblematiek, zo goed mogelijk te vervullen met inzet van personeel uit de eigen arbeidsmarktregio. Daarbij wordt specifieke aandacht besteed aan scholing van werkzoekenden met een afstand tot de arbeidsmarkt.</text:p>
      <text:p text:style-name="ifm_p_mt.3.76mm_ifm">Ik waardeer het initiatief ten zeerste; het is immers van groot belang dat de inwoners van Groningen baat hebben bij de werkgelegenheid die ontstaat door de schadeherstel- en versterkingsopgave. Niet voor niets is «Kansrijk Groningen» een belangrijke component van het meerjarenprogramma van de NCG<text:note text:id="ID-818878-d36e94" text:note-class="footnote"><text:note-citation text:label="2 ">2</text:note-citation><text:note-body><text:p text:style-name="ifm_p_font.normal_size.6.93pt_mt..5mm_indent.-0.1161in_mleft.0.1161in_ifm">Kamerstuk 33 529, nr. 212</text:p></text:note-body></text:note>.</text:p>
      <text:p text:style-name="ifm_p_ifm">Gezien de urgentie en het unieke karakter van de aardbevingsopgave, deel ik mede dat de partijen in het aardbevingsgebied worden ondersteund met een bedrag van € 6,2 miljoen over een periode van vier jaar. Met deze investering in de benodigde scholingsmaatregelen kan men anticiperen op de ingrijpende bouw- en herstelopgave.</text:p>
      <text:p text:style-name="ifm_p_mt.3.76mm_ifm">Het bedrag financier ik, na afstemming met Minister Dijsselbloem van Financiën, vanuit de onderbenutting van de sectorplannen. De eerste maatregelen voorzien de partners nog voor eind van dit jaa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794<text:tab/><text:page-number text:select-page="current"/></text:p>
      </style:footer>
    </style:master-page>
    <style:master-page xmlns:sdu-fn="http://schema.sdu.nl/2011/07/functions" style:name="Landscape" style:page-layout-name="landscape-margin-text">
      <style:footer>
        <text:p text:style-name="footer">Tweede Kamer, vergaderjaar 2017-2018, 29 544,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sterking lokale werkgelegenheid Groningen</dc:title>
    <meta:user-defined meta:name="OVERHEIDop.ParlID/DC.identifier">kst-29544-794</meta:user-defined>
    <meta:user-defined meta:name="OVERHEIDop.ondernummer">794</meta:user-defined>
    <meta:user-defined meta:name="DCTERMS.W3CDTF/DCTERMS.available">2017-09-26</meta:user-defined>
    <meta:user-defined meta:name="OVERHEIDop.KamerstukTypen/DC.type">Brief</meta:user-defined>
    <meta:user-defined meta:name="OVERHEIDop.dossiernummer">29544;33529</meta:user-defined>
    <meta:user-defined meta:name="OVERHEIDop.documenttitel">Versterking lokale werkgelegenheid Groningen</meta:user-defined>
    <meta:user-defined meta:name="OVERHEIDop.Parlementair/DC.type">Kamerstuk</meta:user-defined>
    <meta:user-defined meta:name="OVERHEIDop.indiener">L.F. Asscher</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sterking lokale werkgelegenheid Groningen</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