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77<text:tab/>BRIEF VAN DE MINISTER VAN BINNENLANDSE ZAKEN EN KONINKRIJKSRELATIES EN STAATSSECRETARIS VAN SOCIALE ZAKEN EN WERKGELEGENHEID</text:h>
      <text:p text:style-name="ifm_p_mt.3.76mm_ifm">Aan de Voorzitter van de Tweede Kamer der Staten-Generaal</text:p>
      <text:p text:style-name="ifm_p_mt.3.76mm_ifm">Den Haag, 7 april 2017</text:p>
      <text:p text:style-name="ifm_p_mt.3.76mm_ifm">Hierbij bieden wij u de afscheidsbrief van de heer H. Spigt, aanjager banenafspraak overheidswerkgevers aan<text:note text:id="ID-804420-d36e74" text:note-class="footnote"><text:note-citation text:label="1 ">1</text:note-citation><text:note-body><text:p text:style-name="ifm_p_font.normal_size.6.93pt_mt..5mm_indent.-0.1161in_mleft.0.1161in_ifm">Raadpleegbaar via www.tweedekamer.nl.</text:p></text:note-body></text:note>. De aanjaagfase gaat nu over in de realisatiefase, waarbij de verantwoordelijkheid voor de realisatie van de banenafspraak bij de overheidssectoren zelf komt te liggen.</text:p>
      <text:p text:style-name="ifm_p_ifm">In zijn afscheidsbrief staan zijn bevindingen over de activiteiten van de overheidssectoren. Die bevindingen sluiten aan op zijn notitie die uw Kamer op 13 oktober 2016 is aangeboden<text:note text:id="ID-804420-d36e88" text:note-class="footnote"><text:note-citation text:label="2 ">2</text:note-citation><text:note-body><text:p text:style-name="ifm_p_font.normal_size.6.93pt_mt..5mm_indent.-0.1161in_mleft.0.1161in_ifm">Kamerstuk 29 544, nr. 728.</text:p></text:note-body></text:note>.</text:p>
      <text:p text:style-name="ifm_p_mt.3.76mm_ifm">Wij hebben hem en zijn team bedankt voor zijn inzet om – in samenwerking met de koepel van werkgeversorganisaties bij de overheid, het Verbond Sectorwerkgevers Overheid (VSO) – de overheidswerkgevers te informeren over (de voortgang van) de banenafspraak en hen te stimuleren garantiebanen beschikbaar te stellen voor mensen uit de doelgroep van de banenafspraak. De inspanningen van het aanjaagteam hebben mede bijgedragen aan de tot op heden behaalde resultaten van de overheid.</text:p>
      <text:p text:style-name="ifm_p_mt.3.76mm_ifm">Tijdens het Algemeen Overleg over de Participatiewet van 26 januari 2017 (Kamerstuk 34 352, nr. 54) heeft het lid mevrouw Koşer Kaya naar de borging van de werkzaamheden van de heer Spigt gevraagd.</text:p>
      <text:p text:style-name="ifm_p_ifm">Onze ministeries, het VSO, en de afzonderlijke overheidssectoren zullen, zo is overeengekomen, ongeveer in gelijke mate in financiële, materiële of personele zin bijdragen aan de borging van de activiteiten van de heer Spigt. Daartoe heeft het VSO een plan van aanpak opgesteld. Zo zal onder meer het VSO borg staan voor de kennisoverdracht over de banenafspraak naar de werkgevers van de verschillende overheidssectoren. Ook zal het VSO de bestaande netwerkstructuur (website e.d.) ondersteunen en een monitorrol vervullen. De overheidssectoren zullen op hun beurt de eigen expertise verder uitbouwen en voor zover nog niet aanwezig centrale aanspreekpunten instellen.</text:p>
      <text:p text:style-name="ifm_p_ifm">Voorts is bij het Ministerie van Binnenlandse Zaken en Koninkrijksrelaties een ambtenaar met kennis en ervaring bij de sector Rijk vrijgemaakt die het netwerk van experts uit de sectoren versterkt.</text:p>
      <text:p text:style-name="ifm_p_mt.3.76mm_ifm">Tot slot zal VSO ook op gezette tijden in navolging van de heer Spigt rapporteren over de activiteiten die sectoren hebben geïnitieerd en uitgevoerd ter invulling van de banenafspraak. Het Ministerie van Binnenlandse Zaken en Koninkrijksrelaties zal de Tweede Kamer deze rapportages doen toekomen. De eerste rapportage ontvangt u naar verwachting binnen enkele weken.</text:p>
      <text:p text:style-name="ifm_p_mt.5.08mm_ifm">De Minister van Binnenlandse Zaken en Koninkrijksrelaties,<text:line-break/>R.H.A.<text:s/>Plasterk</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77<text:tab/><text:page-number text:select-page="current"/></text:p>
      </style:footer>
    </style:master-page>
    <style:master-page xmlns:sdu-fn="http://schema.sdu.nl/2011/07/functions" style:name="Landscape" style:page-layout-name="landscape-margin-text">
      <style:footer>
        <text:p text:style-name="footer">Tweede Kamer, vergaderjaar 2016-2017, 29 544,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Afscheidsbrief van de heer Spigt (aanjager banenafspraak overheidswerkgevers) en reactie op de vraag van het lid Koser Kaya over de borging van zijn activiteiten</dc:title>
    <meta:user-defined meta:name="OVERHEIDop.ParlID/DC.identifier">kst-29544-777</meta:user-defined>
    <meta:user-defined meta:name="OVERHEIDop.ondernummer">777</meta:user-defined>
    <meta:user-defined meta:name="DCTERMS.W3CDTF/DCTERMS.available">2017-04-10</meta:user-defined>
    <meta:user-defined meta:name="OVERHEIDop.KamerstukTypen/DC.type">Brief</meta:user-defined>
    <meta:user-defined meta:name="OVERHEIDop.dossiernummer">29544</meta:user-defined>
    <meta:user-defined meta:name="OVERHEIDop.documenttitel">Afscheidsbrief van de heer Spigt (aanjager banenafspraak overheidswerkgevers) en reactie op de vraag van het lid Koser Kaya over de borging van zijn activiteiten</meta:user-defined>
    <meta:user-defined meta:name="OVERHEIDop.Parlementair/DC.type">Kamerstuk</meta:user-defined>
    <meta:user-defined meta:name="OVERHEIDop.indiener">J. Klijnsma</meta:user-defined>
    <meta:user-defined meta:name="OVERHEIDop.indiener">R.H.A. Plasterk</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fscheidsbrief van de heer Spigt (aanjager banenafspraak overheidswerkgevers) en reactie op de vraag van het lid Koser Kaya over de borging van zijn activiteiten</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