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8
      <text:tab/>BRIEF VAN DE MINISTER VAN SOCIALE ZAKEN EN WERKGELEGENHEID</text:h>
      <text:p text:style-name="ifm_p_mt.3.76mm_ifm">Aan de Voorzitter van de Tweede Kamer der Staten-Generaal</text:p>
      <text:p text:style-name="ifm_p_mt.3.76mm_ifm">Den Haag, 25 april 2016</text:p>
      <text:p text:style-name="ifm_p_mt.3.76mm_ifm">In het Algemeen overleg met de Vaste Commissie van Sociale Zaken en Werkgelegenheid dat ik op 14 januari 2016 (Kamerstuk 29 544, nr. 701) voerde, ben ik met uw Kamer in gesprek geweest over het dreigende tekort aan bedrijfsartsen. Al een aantal jaren is de instroom in de opleiding van bedrijfsartsen te laag om de verwachte uitstroom door pensionering te kunnen opvangen.</text:p>
      <text:p text:style-name="ifm_p_mt.3.76mm_ifm">In dit overleg heb ik aangegeven u uiterlijk eind april 2016 te informeren over de door mij aan te zoeken kwartiermaker/aanjager en diens opdracht.</text:p>
      <text:p text:style-name="ifm_p_mt.3.76mm_ifm">Recent heb ik de heer drs. M.P. van Gastel, ABD Topconsultant bereid gevonden de taak van kwartiermaker op zich te nemen. De heer van Gastel zal de komende maanden met alle partijen in gesprek gaan om te achterhalen wat er nodig is om weer voldoende instroom te krijgen in de opleiding van bedrijfsartsen.</text:p>
      <text:p text:style-name="ifm_p_mt.3.76mm_ifm">Ter informatie treft u de opdracht aan de kwartiermaker aan<text:note text:id="ID-733979-d36e93" text:note-class="footnote"><text:note-citation text:label="1 ">1</text:note-citation><text:note-body><text:p text:style-name="ifm_p_font.normal_size.6.93pt_mt..5mm_indent.-0.1161in_mleft.0.1161in_ifm">Raadpleegbaar via www.tweedekamer.nl</text:p></text:note-body></text:note>. Deze is voorgelegd aan twee belangrijke actoren, de NVAB<text:note text:id="ID-733979-d36e104" text:note-class="footnote"><text:note-citation text:label="2 ">2</text:note-citation><text:note-body><text:p text:style-name="ifm_p_font.normal_size.6.93pt_mt..5mm_indent.-0.1161in_mleft.0.1161in_ifm">Nederlandse Vereniging voor Arbeids- en Bedrijfsgeneeskunde</text:p></text:note-body></text:note> en OVAL<text:note text:id="ID-733979-d36e112" text:note-class="footnote"><text:note-citation text:label="3 ">3</text:note-citation><text:note-body><text:p text:style-name="ifm_p_font.normal_size.6.93pt_mt..5mm_indent.-0.1161in_mleft.0.1161in_ifm">Organisatie voor Vitaliteit, Activering en Loopbaan</text:p></text:note-body></text:note>. Zij hebben hun visie gegeven op de opdracht en steunen deze. De opdracht focust primair op de instroom van de bedrijfsarts. Dit laat onverlet dat de kwartiermaker/aanjager in zijn gesprekken met het veld de bredere context van ontwikkelingen zal betrekken.</text:p>
      <text:p text:style-name="ifm_p_mt.3.76mm_ifm">De kwartiermaker/aanjager zal uiterlijk in oktober aan mij rapporteren. In vervolg daarop zal ik uw Kamer informeren over het voorstel van de kwartiermaker en de verdere aanpak door partij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8<text:tab/><text:page-number text:select-page="current"/></text:p>
      </style:footer>
    </style:master-page>
    <style:master-page xmlns:sdu-fn="http://schema.sdu.nl/2011/07/functions" style:name="Landscape" style:page-layout-name="landscape-margin-text">
      <style:footer>
        <text:p text:style-name="footer">Tweede Kamer, vergaderjaar 2015-2016, 29 544,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Kwartiermaker/aanjager instroom bedrijfsarts</dc:title>
    <meta:user-defined meta:name="OVERHEIDop.ParlID/DC.identifier">kst-29544-718</meta:user-defined>
    <meta:user-defined meta:name="OVERHEIDop.ondernummer">718</meta:user-defined>
    <meta:user-defined meta:name="DCTERMS.W3CDTF/DCTERMS.available">2016-04-26</meta:user-defined>
    <meta:user-defined meta:name="OVERHEIDop.KamerstukTypen/DC.type">Brief</meta:user-defined>
    <meta:user-defined meta:name="OVERHEIDop.dossiernummer">29544</meta:user-defined>
    <meta:user-defined meta:name="OVERHEIDop.documenttitel">Kwartiermaker/aanjager instroom bedrijfsarts</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wartiermaker/aanjager instroom bedrijfsarts</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