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6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44<text:tab/>Arbeidsmarktbeleid </text:h>
      <text:h text:style-name="ifm_p_font.bold_size.9.06pt_mt.18.8mm_indent.-58.5mm_ifm" text:outline-level="1">Nr. 648
      <text:tab/>MOTIE VAN HET LID KLEIN</text:h>
      <text:p text:style-name="ifm_p_ifm">Voorgesteld 2 september 2015</text:p>
      <text:p text:style-name="ifm_p_mt.3.76mm_ifm">De Kamer,</text:p>
      <text:p text:style-name="ifm_p_mt.3.76mm_ifm">gehoord de beraadslaging,</text:p>
      <text:p text:style-name="ifm_p_mt.3.76mm_ifm">constaterende dat het aantal mensen dat een jaar of langer werkloos is, verder is toegenomen;</text:p>
      <text:p text:style-name="ifm_p_mt.3.76mm_ifm">overwegende dat uit de CBS-cijfers van februari 2015 blijkt dat vooral 45-plussers langdurig werkloos zijn en dat zij gedurende langere tijd een WW- of bijstandsuitkering hebben;</text:p>
      <text:p text:style-name="ifm_p_mt.3.76mm_ifm">overwegende dat het hebben van een actieplan zowel bijdraagt aan de bestrijding van de werkloosheid van 45-plussers alsook een erkenning van hun problematiek betekent;</text:p>
      <text:p text:style-name="ifm_p_mt.3.76mm_ifm">verzoekt de regering, bij vooralsnog gelijkblijvend budget het UWV Actieplan 50PlusWerkt te verruimen naar het UWV Actieplan 45PlusWerkt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44, nr. 6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44, nr. 6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rbeidsmarktbeleid; Motie; Motie van het lid Klein over verruiming van het UWV Actieplan naar 45PlusWerkt</dc:title>
    <meta:user-defined meta:name="OVERHEIDop.ParlID/DC.identifier">kst-29544-648</meta:user-defined>
    <meta:user-defined meta:name="OVERHEIDop.ondernummer">648</meta:user-defined>
    <meta:user-defined meta:name="DCTERMS.W3CDTF/DCTERMS.available">2015-09-03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Klein over verruiming van het UWV Actieplan naar 45PlusWerkt</meta:user-defined>
    <meta:user-defined meta:name="OVERHEIDop.Parlementair/DC.type">Kamerstuk</meta:user-defined>
    <meta:user-defined meta:name="OVERHEIDop.indiener">N.P.M. Klein</meta:user-defined>
    <meta:user-defined meta:name="OVERHEIDop.vergaderjaar">2014-2015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Klein over verruiming van het UWV Actieplan naar 45PlusWe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2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