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34
      <text:tab/>MOTIE VAN HET LID KUZU</text:h>
      <text:p text:style-name="ifm_p_ifm">Voorgesteld 24 juni 2015</text:p>
      <text:p text:style-name="ifm_p_mt.3.76mm_ifm">De Kamer,</text:p>
      <text:p text:style-name="ifm_p_mt.3.76mm_ifm">gehoord de beraadslaging,</text:p>
      <text:p text:style-name="ifm_p_mt.3.76mm_ifm">constaterende dat het mkb de banenmotor van Nederland is;</text:p>
      <text:p text:style-name="ifm_p_mt.3.76mm_ifm">constaterende dat loondoorbetaling bij ziekte kleine bedrijven het faillissement in kan drijven;</text:p>
      <text:p text:style-name="ifm_p_mt.3.76mm_ifm">constaterende dat een zeer groot deel van de kleinere werkgevers aangeeft de tweejarige loondoorbetaling bij ziekte als een belemmering te zien om personeel aan te nemen;</text:p>
      <text:p text:style-name="ifm_p_mt.3.76mm_ifm">overwegende dat de regelgeving nu geen onderscheid maakt tussen multinationals en de kapper op de hoek en dat ieder bedrijf zieke werknemers maximaal twee jaar moet doorbetalen;</text:p>
      <text:p text:style-name="ifm_p_mt.3.76mm_ifm">overwegende dat grotere bedrijven minder risico's lopen bij en beter in staat zijn om om te gaan met langdurig verzuim;</text:p>
      <text:p text:style-name="ifm_p_mt.3.76mm_ifm">verzoekt de regering om, een verkennend onderzoek te doen naar een staffelsysteem waarin bijvoorbeeld kleine bedrijven maximaal zes maanden loon moeten doorbetalen, middelgrote bedrijven maximaal één jaar loon moeten doorbetalen en grote bedrijven maximaal twee jaar loon moeten doorbetalen, zonder dat dit staffelsysteem de zieke werknemer financieel benadeel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4<text:tab/><text:page-number text:select-page="current"/></text:p>
      </style:footer>
    </style:master-page>
    <style:master-page xmlns:sdu-fn="http://schema.sdu.nl/2011/07/functions" style:name="Landscape" style:page-layout-name="landscape-margin-text">
      <style:footer>
        <text:p text:style-name="footer">Tweede Kamer, vergaderjaar 2014-2015, 29 544,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Kuzu over verkennend onderzoek naar een staffelsysteem</dc:title>
    <meta:user-defined meta:name="OVERHEIDop.ParlID/DC.identifier">kst-29544-634</meta:user-defined>
    <meta:user-defined meta:name="OVERHEIDop.ondernummer">634</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het lid Kuzu over verkennend onderzoek naar een staffelsysteem</meta:user-defined>
    <meta:user-defined meta:name="OVERHEIDop.Parlementair/DC.type">Kamerstuk</meta:user-defined>
    <meta:user-defined meta:name="OVERHEIDop.indiener">T. Kuzu</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uzu over verkennend onderzoek naar een staffelsysteem</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