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33
      <text:tab/>MOTIE VAN HET LID VOORTMAN</text:h>
      <text:p text:style-name="ifm_p_ifm">Voorgesteld 24 juni 2015</text:p>
      <text:p text:style-name="ifm_p_mt.3.76mm_ifm">De Kamer,</text:p>
      <text:p text:style-name="ifm_p_mt.3.76mm_ifm">gehoord de beraadslaging,</text:p>
      <text:p text:style-name="ifm_p_mt.3.76mm_ifm">constaterende dat het CPB onderzoek heeft gedaan naar collectivisering van loondoorbetaling bij ziekte en daarbij heeft gekeken naar twee varianten;</text:p>
      <text:p text:style-name="ifm_p_mt.3.76mm_ifm">overwegende dat er meer varianten mogelijk zijn, bijvoorbeeld wat betreft de duur van de loondoorbetaling, bij welke werkgevers dat van toepassing is en hoe re-integratie wordt vormgegeven;</text:p>
      <text:p text:style-name="ifm_p_mt.3.76mm_ifm">overwegende dat de Minister heeft toegezegd om met een voorstel voor loondoorbetaling bij ziekte te komen;</text:p>
      <text:p text:style-name="ifm_p_mt.3.76mm_ifm">verzoekt de regering, verschillende varianten van collectivisering van loondoorbetaling bij ziekte te onderzoeken, waaronder in ieder geval de variant waarbij loondoorbetaling bij ziekte voor kleine werkgevers na zes maanden collectief wordt en bij het mkb na 1 jaar collectief, en de Kamer hierover te informeren alvorens met een voorstel te ko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3<text:tab/><text:page-number text:select-page="current"/></text:p>
      </style:footer>
    </style:master-page>
    <style:master-page xmlns:sdu-fn="http://schema.sdu.nl/2011/07/functions" style:name="Landscape" style:page-layout-name="landscape-margin-text">
      <style:footer>
        <text:p text:style-name="footer">Tweede Kamer, vergaderjaar 2014-2015, 29 544,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Voortman over onderzoeken van collectivisering van loondoorbetaling bij ziekte</dc:title>
    <meta:user-defined meta:name="OVERHEIDop.ParlID/DC.identifier">kst-29544-633</meta:user-defined>
    <meta:user-defined meta:name="OVERHEIDop.ondernummer">633</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het lid Voortman over onderzoeken van collectivisering van loondoorbetaling bij ziekte</meta:user-defined>
    <meta:user-defined meta:name="OVERHEIDop.Parlementair/DC.type">Kamerstuk</meta:user-defined>
    <meta:user-defined meta:name="OVERHEIDop.indiener">L.G.J. Voortman</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oortman over onderzoeken van collectivisering van loondoorbetaling bij ziekt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