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22
      <text:tab/>	BRIEF VAN DE VASTE COMMISSIE VOOR SOCIALE ZAKEN EN WERKGELEGENHEID</text:h>
      <text:p text:style-name="ifm_p_mt.3.76mm_ifm">Aan de Voorzitter van de Tweede Kamer der Staten-Generaal</text:p>
      <text:p text:style-name="ifm_p_mt.3.76mm_ifm">Den Haag, 16 juni 2015</text:p>
      <text:p text:style-name="ifm_p_mt.3.76mm_ifm">Hierbij bied ik u namens de vaste commissie voor Sociale Zaken en Werkgelegenheid het onderzoek «Werken aan de Robotsamenleving: Visies en inzichten uit de wetenschap over de relatie technologie en werkgelegenheid» aan<text:note text:id="ID-53082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nderzoek is uitgevoerd door het Rathenau Instituut in opdracht van de Tweede Kamer.<text:note text:id="ID-530827-d36e91" text:note-class="footnote"><text:note-citation text:label="2 ">2</text:note-citation><text:note-body><text:p text:style-name="ifm_p_font.normal_size.6.93pt_mt..5mm_indent.-0.1161in_mleft.0.1161in_ifm">Kamerstuk  29 544, nr. 583</text:p></text:note-body></text:note></text:p>
      <text:p text:style-name="ifm_p_mt.5.08mm_ifm">De voorzitter van de commissie voor Sociale Zaken en Werkgelegenheid,<text:line-break/>Van den Burg</text:p>
      <text:p text:style-name="ifm_p_mt.3.76mm_ifm">De griffier van de commissie voor Sociale Zaken en Werkgelegenheid,<text:line-break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Brief commissie; Aanbieding van het onderzoek van het Rathenau Instituut ''Werken aan de Robotsamenleving: Visies en inzichten uit de wetenschap over de relatie technologie en werkgelegenheid”</dc:title>
    <meta:user-defined meta:name="OVERHEIDop.ParlID/DC.identifier">kst-29544-622</meta:user-defined>
    <meta:user-defined meta:name="OVERHEIDop.ondernummer">622</meta:user-defined>
    <meta:user-defined meta:name="DCTERMS.W3CDTF/DCTERMS.available">2015-06-17</meta:user-defined>
    <meta:user-defined meta:name="OVERHEIDop.KamerstukTypen/DC.type">Brief</meta:user-defined>
    <meta:user-defined meta:name="OVERHEIDop.dossiernummer">29544</meta:user-defined>
    <meta:user-defined meta:name="OVERHEIDop.documenttitel">Aanbieding van het onderzoek van het Rathenau Instituut ''Werken aan de Robotsamenleving: Visies en inzichten uit de wetenschap over de relatie technologie en werkgelegenheid”</meta:user-defined>
    <meta:user-defined meta:name="OVERHEIDop.Parlementair/DC.type">Kamerstuk</meta:user-defined>
    <meta:user-defined meta:name="OVERHEIDop.indiener">H.J. Post</meta:user-defined>
    <meta:user-defined meta:name="OVERHEIDop.indiener">B.I. van der Burg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commissie; Aanbieding van het onderzoek van het Rathenau Instituut ''Werken aan de Robotsamenleving: Visies en inzichten uit de wetenschap over de relatie technologie en werkgelegenheid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