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18<text:tab/>BRIEF VAN DE MINISTER VAN ONDERWIJS, CULTUUR EN WETENSCHAP</text:h>
      <text:p text:style-name="ifm_p_mt.3.76mm_ifm">Aan de Voorzitter van de Tweede Kamer der Staten-Generaal</text:p>
      <text:p text:style-name="ifm_p_mt.3.76mm_ifm">Den Haag, 27 mei 2015</text:p>
      <text:p text:style-name="ifm_p_mt.3.76mm_ifm">Met de brief van 9 maart jl. hebben FNV Kiem en NAPK mij geïnformeerd over hun zorgen ten aanzien van de arbeidsmarktontwikkeling in de sectoren theater en dans. In de brief geven zij aan te hebben geconstateerd dat er in het afgelopen decennium een aanzienlijke toename is geweest van het aantal opleidingsplaatsen voor acteurs en dansers. Zij stellen dat er veel meer podiumkunstenaars afstuderen dan de arbeidsmarkt aan kan.</text:p>
      <text:p text:style-name="ifm_p_mt.3.76mm_ifm">De sociale partners vinden dat verschillende ontwikkelingen zorgelijk zijn voor de toekomst van de branche. Opleidingen zouden een cruciale rol hebben om de problematiek van een overvolle arbeidsmarkt het hoofd te bieden door het aantal schoolverlaters op korte termijn aanzienlijk terug te brengen.</text:p>
      <text:p text:style-name="ifm_p_mt.3.76mm_ifm">In de brief wordt mij verzocht een bijdrage aan de oplossing van deze problematiek te leveren door sturend op te treden waar het gaat om het terugdringen van het aantal opleidingsplaatsen voor acteurs en dansers.</text:p>
      <text:p text:style-name="ifm_p_mt.3.76mm_ifm">Conform uw verzoek wordt de reactie op de brief van FNV Kiem en NAPK hiermee in afschrift naar u gestuurd<text:note text:id="ID-519566-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8<text:tab/><text:page-number text:select-page="current"/></text:p>
      </style:footer>
    </style:master-page>
    <style:master-page xmlns:sdu-fn="http://schema.sdu.nl/2011/07/functions" style:name="Landscape" style:page-layout-name="landscape-margin-text">
      <style:footer>
        <text:p text:style-name="footer">Tweede Kamer, vergaderjaar 2014-2015, 29 54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Aanbieding afschrift van de brief over opleidingsproblematiek acteurs en dansers</dc:title>
    <meta:user-defined meta:name="OVERHEIDop.ParlID/DC.identifier">kst-29544-618</meta:user-defined>
    <meta:user-defined meta:name="OVERHEIDop.ondernummer">618</meta:user-defined>
    <meta:user-defined meta:name="DCTERMS.W3CDTF/DCTERMS.available">2015-06-01</meta:user-defined>
    <meta:user-defined meta:name="OVERHEIDop.KamerstukTypen/DC.type">Brief</meta:user-defined>
    <meta:user-defined meta:name="OVERHEIDop.dossiernummer">29544</meta:user-defined>
    <meta:user-defined meta:name="OVERHEIDop.documenttitel">Aanbieding afschrift van de brief over opleidingsproblematiek acteurs en danser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afschrift van de brief over opleidingsproblematiek acteurs en dansers</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