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55
      <text:tab/>MOTIE VAN DE LEDEN HEERMA EN HAMER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constaterende dat de economische crisis voortduurt en de werkloosheid steeds verder oploopt;</text:p>
      <text:p text:style-name="ifm_p_mt.3.76mm_ifm">van mening dat het voor onze economie en werkgelegenheid kansen biedt als bedrijven hun productie in Nederland houden (het voorkomen van offshoring) en productie uit andere landen terughalen (reshoring);</text:p>
      <text:p text:style-name="ifm_p_mt.3.76mm_ifm">overwegende dat in andere landen al successen worden geboekt als het gaat om het voorkomen van offshoring en het inzetten op reshoring;</text:p>
      <text:p text:style-name="ifm_p_mt.3.76mm_ifm">verzoekt de regering om actief beleid te ontwikkelen op dit terrein en de «total cost of ownership» inzichtelijker te maken,</text:p>
      <text:p text:style-name="ifm_p_mt.3.76mm_ifm">en gaat over tot de orde van de dag.</text:p>
      <text:p text:style-name="ifm_p_mt.3.76mm_ifm">Heerma</text:p>
      <text:p text:style-name="ifm_p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Heerma en Hamer over het inzichtelijker maken van de "total cost of ownership"</dc:title>
    <meta:user-defined meta:name="OVERHEIDop.ParlID/DC.identifier">kst-29544-455</meta:user-defined>
    <meta:user-defined meta:name="OVERHEIDop.ondernummer">455</meta:user-defined>
    <meta:user-defined meta:name="DCTERMS.W3CDTF/DCTERMS.available">2013-05-31</meta:user-defined>
    <meta:user-defined meta:name="OVERHEIDop.KamerstukTypen/DC.type">Motie</meta:user-defined>
    <meta:user-defined meta:name="OVERHEIDop.dossiernummer">29544</meta:user-defined>
    <meta:user-defined meta:name="OVERHEIDop.documenttitel">Motie Heerma en Hamer over het inzichtelijker maken van de "total cost of ownership"</meta:user-defined>
    <meta:user-defined meta:name="OVERHEIDop.Parlementair/DC.type">Kamerstuk</meta:user-defined>
    <meta:user-defined meta:name="OVERHEIDop.indiener">M.I. Hamer</meta:user-defined>
    <meta:user-defined meta:name="OVERHEIDop.indiener">P.E. Heerma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Heerma en Hamer over het inzichtelijker maken van de "total cost of ownership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