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september 2011</text:p>
      <text:p text:style-name="alineagroep">In de brief over de Voorjaarsrapportage cao-afspraken van 1 juli 2011 (Kamerstukken II, 2010–2011, 29 544, nr. 328) ben ik ingegaan op de moties van het lid Koser Kaya en van de leden Sterk, De Jong en Azmani. Deze moties vragen de regering
                     cao’s alleen algemeen verbindend te verklaren (avv) als er afspraken in staan over banen voor mensen met een afstand tot de
                     arbeidsmarkt. Zoals toegezegd zal ik u binnenkort informeren over hoe het kabinet met deze moties omgaat.
                  </text:p>
      <text:p text:style-name="alineagroep.end">Mede in het licht van deze moties lijkt het mij verstandig om van gedachten te wisselen over het avv-beleid in relatie tot
                     het bereiken van beleidsdoelen. Ik zal u daartoe medio november een notitie ze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