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27
      <text:tab/>MOTIE VAN HET LID MAATOUG C.S.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het onbenut arbeidspotentieel niet volledig wordt benut, maar er wel grote tekorten zijn op de arbeidsmarkt;</text:p>
      <text:p text:style-name="ifm_p_mt.3.76mm_ifm">overwegende dat mensen in de bijstand een waardevolle toevoeging zijn aan de arbeidsmarkt;</text:p>
      <text:p text:style-name="ifm_p_mt.3.76mm_ifm">verzoekt de regering om het uitwerken van de regels rondom bijverdienen in de bijstand naar voren te halen en substantiële stappen te nemen zodat werken ook echt gaat lonen,</text:p>
      <text:p text:style-name="ifm_p_mt.3.76mm_ifm">en gaat over tot de orde van de dag.</text:p>
      <text:p text:style-name="ifm_p_mt.3.76mm_ifm">Maatoug</text:p>
      <text:p text:style-name="ifm_p_ifm">Kathman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Maatoug c.s. over de uitwerking van regels omtrent bijverdienen in de bijstand naar voren halen en substantiële stappen zetten zodat werken echt gaat lonen</dc:title>
    <meta:user-defined meta:name="OVERHEIDop.ParlID/DC.identifier">kst-29544-1127</meta:user-defined>
    <meta:user-defined meta:name="OVERHEIDop.ondernummer">1127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atoug c.s. over de uitwerking van regels omtrent bijverdienen in de bijstand naar voren halen en substantiële stappen zetten zodat werken echt gaat lonen</meta:user-defined>
    <meta:user-defined meta:name="OVERHEIDop.indiener">D.G.M. Ceder</meta:user-defined>
    <meta:user-defined meta:name="OVERHEIDop.indiener">B.C. Kathmann</meta:user-defined>
    <meta:user-defined meta:name="OVERHEIDop.indiener">S. Maatoug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Maatoug c.s. over de uitwerking van regels omtrent bijverdienen in de bijstand naar voren halen en substantiële stappen zetten zodat werken echt gaat 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