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25
      <text:tab/>MOTIE VAN HET LID AZARKAN</text:h>
      <text:p text:style-name="ifm_p_ifm">Voorgesteld 29 september 2022</text:p>
      <text:p text:style-name="ifm_p_mt.3.76mm_ifm">De Kamer,</text:p>
      <text:p text:style-name="ifm_p_mt.3.76mm_ifm">gehoord de beraadslaging,</text:p>
      <text:p text:style-name="ifm_p_mt.3.76mm_ifm">constaterende dat ondanks de krapte op de arbeidsmarkt, Nederlanders met een niet-westerse migratieachtergrond twee tot drie keer vaker werkloos zijn dan Nederlanders zonder migratieachtergrond;</text:p>
      <text:p text:style-name="ifm_p_mt.3.76mm_ifm">constaterende dat uit onderzoek van TNO blijkt dat 98% van de bedrijven bij een sollicitatiegesprek een «klik» zoekt en sneller aansluiting voelt bij mensen die op hen lijken;</text:p>
      <text:p text:style-name="ifm_p_mt.3.76mm_ifm">constaterende dat selecteren op basis van je kunde en niet op basis van een «klik», onder andere in de gemeente Utrecht, tot goede resultaten leidt;</text:p>
      <text:p text:style-name="ifm_p_mt.3.76mm_ifm">verzoekt de regering om te onderzoeken of de wijze van werven en selecteren op basis van objectieve criteria overheidsbreed kan worden ingezet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Azarkan over onderzoek doen naar het overheidsbreed inzetten van werven en selecteren op basis van objectieve criteria</dc:title>
    <meta:user-defined meta:name="OVERHEIDop.ParlID/DC.identifier">kst-29544-1125</meta:user-defined>
    <meta:user-defined meta:name="OVERHEIDop.ondernummer">1125</meta:user-defined>
    <meta:user-defined meta:name="DCTERMS.W3CDTF/DCTERMS.available">2022-09-30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onderzoek doen naar het overheidsbreed inzetten van werven en selecteren op basis van objectieve criteria</meta:user-defined>
    <meta:user-defined meta:name="OVERHEIDop.indiener">F. Azarkan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Arbeidsmarktbeleid; Motie; Motie van het lid Azarkan over onderzoek doen naar het overheidsbreed inzetten van werven en selecteren op basis van objectieve criteri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