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325<text:tab/>BRIEF VAN DE MINISTER VAN VOLKSGEZONDHEID, WELZIJN EN SPORT</text:h>
      <text:p text:style-name="ifm_p_mt.3.76mm_ifm">Aan de Voorzitter van de Tweede Kamer der Staten-Generaal</text:p>
      <text:p text:style-name="ifm_p_mt.3.76mm_ifm">Den Haag, 29 december 2020</text:p>
      <text:p text:style-name="ifm_p_mt.3.76mm_ifm">Bij brief van 9 november 2020 is mij namens de vaste commissie voor Volksgezondheid, Welzijn en Sport, verzocht om te reageren op de brief van de Nationale ombudsman d.d. 16 oktober 2020 met vragen over de berekening en inning van de eigen bijdrage voor de Wet maatschappelijke ondersteuning (Wmo) en de Wet langdurige zorg (Wlz) ten tijde van de COVID-19 crisis. Bijgevoegd vindt u een afschrift van mijn reactie aan de Nationale ombudsman met de beantwoording van de vragen<text:note text:id="ID-963549-d36e82"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38, nr. 325<text:tab/><text:page-number text:select-page="current"/></text:p>
      </style:footer>
    </style:master-page>
    <style:master-page xmlns:sdu-fn="http://schema.sdu.nl/2011/07/functions" style:name="Landscape" style:page-layout-name="landscape-margin-text">
      <style:footer>
        <text:p text:style-name="footer">Tweede Kamer, vergaderjaar 2020-2021, 29 53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over een afschrift van de brief aan de Nationale ombudsman m.b.t. inning eigen bijdragen zorg in coronatijd</dc:title>
    <meta:user-defined meta:name="OVERHEIDop.ParlID/DC.identifier">kst-29538-325</meta:user-defined>
    <meta:user-defined meta:name="OVERHEIDop.ondernummer">325</meta:user-defined>
    <meta:user-defined meta:name="DCTERMS.W3CDTF/DCTERMS.available">2021-01-12</meta:user-defined>
    <meta:user-defined meta:name="OVERHEIDop.KamerstukTypen/DC.type">Brief</meta:user-defined>
    <meta:user-defined meta:name="OVERHEIDop.dossiernummer">29538;34104</meta:user-defined>
    <meta:user-defined meta:name="OVERHEIDop.documenttitel">Reactie op verzoek commissie over een afschrift van de brief aan de Nationale ombudsman m.b.t. inning eigen bijdragen zorg in coronatijd</meta:user-defined>
    <meta:user-defined meta:name="OVERHEIDop.Parlementair/DC.type">Kamerstuk</meta:user-defined>
    <meta:user-defined meta:name="OVERHEIDop.indiener">H.M. de Jonge</meta:user-defined>
    <meta:user-defined meta:name="OVERHEIDop.vergaderjaar">2020-2021</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Reactie op verzoek commissie over een afschrift van de brief aan de Nationale ombudsman m.b.t. inning eigen bijdragen zorg in coronatijd</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