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06
      <text:tab/>MOTIE VAN HET DE LEDEN SLOOTWEG EN GELUK-POORTVLIET</text:h>
      <text:p text:style-name="ifm_p_ifm">Voorgesteld 3 september 2019</text:p>
      <text:p text:style-name="ifm_p_mt.3.76mm_ifm">De Kamer,</text:p>
      <text:p text:style-name="ifm_p_mt.3.76mm_ifm">gehoord de beraadslaging,</text:p>
      <text:p text:style-name="ifm_p_mt.3.76mm_ifm">constaterende dat er een wijziging op de Wet maatschappelijke ondersteuning 2015 wordt voorbereid om het resultaatgericht indiceren bij hulp voor het huishouden, naast een indicatie op basis van uren, mogelijk te maken;</text:p>
      <text:p text:style-name="ifm_p_mt.3.76mm_ifm">overwegende dat dit tot meer administratievelastendruk kan leiden bij zorgaanbieders omdat het ondersteuningsplan onderdeel wordt van de beschikking van de gemeente;</text:p>
      <text:p text:style-name="ifm_p_mt.3.76mm_ifm">overwegende dat het van belang is meer inzicht te hebben in de toename van de administratieve last voor zorgaanbieders;</text:p>
      <text:p text:style-name="ifm_p_mt.3.76mm_ifm">overwegende dat het project (Ont)Regel de Zorg loopt, waarbij tussen het ministerie en de zorgaanbieders afspraken worden gemaakt om de administratievelastendruk te verminderen;</text:p>
      <text:p text:style-name="ifm_p_mt.3.76mm_ifm">verzoekt de regering om naar aanleiding van (Ont)Regel de Zorg en de wijziging van de Wmo in kaart te brengen of en hoeveel de administratieve lastendruk bij aanbieders gaat stijgen en vervolgens met VNG en zorgaanbieders afspraken te maken om de regeldruk tot een minimum te beperken, en de Kamer hier voor de behandeling van het wetsvoorstel over te informeren,</text:p>
      <text:p text:style-name="ifm_p_mt.3.76mm_ifm">en gaat over tot de orde van de dag.</text:p>
      <text:p text:style-name="ifm_p_mt.3.76mm_ifm">Slootweg</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306<text:tab/><text:page-number text:select-page="current"/></text:p>
      </style:footer>
    </style:master-page>
    <style:master-page xmlns:sdu-fn="http://schema.sdu.nl/2011/07/functions" style:name="Landscape" style:page-layout-name="landscape-margin-text">
      <style:footer>
        <text:p text:style-name="footer">Tweede Kamer, vergaderjaar 2018-2019, 29 538,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de leden Slootweg en Geluk-Poortvliet over de administratievelastendruk tot een minimum beperken</dc:title>
    <meta:user-defined meta:name="OVERHEIDop.ParlID/DC.identifier">kst-29538-306</meta:user-defined>
    <meta:user-defined meta:name="OVERHEIDop.ondernummer">306</meta:user-defined>
    <meta:user-defined meta:name="DCTERMS.W3CDTF/DCTERMS.available">2019-09-04</meta:user-defined>
    <meta:user-defined meta:name="OVERHEIDop.KamerstukTypen/DC.type">Motie</meta:user-defined>
    <meta:user-defined meta:name="OVERHEIDop.dossiernummer">29538</meta:user-defined>
    <meta:user-defined meta:name="OVERHEIDop.documenttitel">Motie van de leden Slootweg en Geluk-Poortvliet over de administratievelastendruk tot een minimum beperken</meta:user-defined>
    <meta:user-defined meta:name="OVERHEIDop.Parlementair/DC.type">Kamerstuk</meta:user-defined>
    <meta:user-defined meta:name="OVERHEIDop.indiener">L.W.D. Geluk-Poortvliet</meta:user-defined>
    <meta:user-defined meta:name="OVERHEIDop.indiener">E.J. Slootweg</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Slootweg en Geluk-Poortvliet over de administratievelastendruk tot een minimum beperken</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