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93<text:tab/>BRIEF VAN DE MINISTER VAN VOLKSGEZONDHEID, WELZIJN EN SPORT</text:h>
      <text:p text:style-name="ifm_p_mt.3.76mm_ifm">Aan de Voorzitter van de Tweede Kamer der Staten-Generaal</text:p>
      <text:p text:style-name="ifm_p_mt.3.76mm_ifm">Den Haag, 6 mei 2019</text:p>
      <text:p text:style-name="ifm_p_mt.3.76mm_ifm">U vroeg een reactie op het bericht in Trouw van 13 april 2019 inzake tekortschietende anorexiazorg. Het betrof een meisje van 13 jaar, dat 9 maanden heeft moeten wachten op deskundige behandeling, waardoor haar klachten ernstig zijn verergerd. Ik heb dit bericht zeer serieus genomen, het verhaal van dit meisje (en haar ouders) heeft mij diep geraakt. Vanuit het ministerie is contact gezocht met de moeder, en met het regionale expertteam Zuidoost-Utrecht. Het meisje is inmiddels ter behandeling opgenomen.</text:p>
      <text:p text:style-name="ifm_p_mt.3.76mm_ifm">Anorexia is een ingewikkelde ziekte, die vaak lastig te diagnosticeren is en nog steeds moeilijk te behandelen is. Er bereiken ons geregeld signalen over ernstig zieke patiënten, die te lang op behandeling moeten wachten.</text:p>
      <text:p text:style-name="ifm_p_mt.3.76mm_ifm">Vanwege de ernst van de ziekte en de complexiteit om tot goede zorg te komen hebben VWS en VNG op 29 januari 2019 een aantal kinder- en jeugdpsychiaters, klinieken voor eetstoornissen en de kinderartsen bijeengeroepen om tot verbeteringen in de anorexiazorg te komen. Zij hebben uit hun midden een stuurgroep gevormd, die enerzijds de meest urgente problemen gaat aanpakken, o.a. door tijdelijk extra behandelplekken te realiseren, en anderzijds komt met voorstellen voor structurele verbeteringen over de hele linie van de zorg, vanaf de signalering en de eerste behandeling tot en met de nazorg.</text:p>
      <text:p text:style-name="ifm_p_mt.3.76mm_ifm">Zoals ik in het Algemeen Overleg van 17 april jl. met uw Kamer heb aangegeven, kom ik hierop terug in de Tweede Voortgangrapportage Zorg voor de Jeugd, die u in juni ontvang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93<text:tab/><text:page-number text:select-page="current"/></text:p>
      </style:footer>
    </style:master-page>
    <style:master-page xmlns:sdu-fn="http://schema.sdu.nl/2011/07/functions" style:name="Landscape" style:page-layout-name="landscape-margin-text">
      <style:footer>
        <text:p text:style-name="footer">Tweede Kamer, vergaderjaar 2018-2019, 29 538,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eactie op verzoek commissie over het bericht inzake tekortschietende anorexiazorg genaamd 13 jaar en levensbedreigend ziek: 9 maanden wachten</dc:title>
    <meta:user-defined meta:name="OVERHEIDop.ParlID/DC.identifier">kst-29538-293</meta:user-defined>
    <meta:user-defined meta:name="OVERHEIDop.ondernummer">293</meta:user-defined>
    <meta:user-defined meta:name="DCTERMS.W3CDTF/DCTERMS.available">2019-05-07</meta:user-defined>
    <meta:user-defined meta:name="OVERHEIDop.KamerstukTypen/DC.type">Brief</meta:user-defined>
    <meta:user-defined meta:name="OVERHEIDop.dossiernummer">29538</meta:user-defined>
    <meta:user-defined meta:name="OVERHEIDop.documenttitel">Reactie op verzoek commissie over het bericht inzake tekortschietende anorexiazorg genaamd 13 jaar en levensbedreigend ziek: 9 maanden wacht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commissie over het bericht inzake tekortschietende anorexiazorg genaamd 13 jaar en levensbedreigend ziek: 9 maanden wachten</meta:user-defined>
    <meta:user-defined meta:name="OVERHEIDop.publicationName">Kamerstuk</meta:user-defined>
    <meta:user-defined meta:name="OVERHEID.Organisatietype/OVERHEID.organisationType">staten generaal</meta:user-defined>
    <meta:user-defined meta:name="DCTERMS.W3CDTF/DCTERMS.issued">2019-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