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87
      <text:tab/>GEWIJZIGDE MOTIE VAN HET LID HIJINK TER VERVANGING VAN DIE GEDRUKT ONDER NR. 286</text:h>
      <text:p text:style-name="ifm_p_ifm">Voorgesteld 19 februari 2019</text:p>
      <text:p text:style-name="ifm_p_mt.3.76mm_ifm">De Kamer,</text:p>
      <text:p text:style-name="ifm_p_mt.3.76mm_ifm">gehoord de beraadslaging,</text:p>
      <text:p text:style-name="ifm_p_mt.3.76mm_ifm">constaterende dat de rapportages van lokale toezichthouders niet standaard openbaar zijn;</text:p>
      <text:p text:style-name="ifm_p_mt.3.76mm_ifm">van mening dat het merkwaardig is dat rapportages van de landelijke inspectie openbaar wordt gemaakt, maar rapportages van lokale toezichthouders niet;</text:p>
      <text:p text:style-name="ifm_p_mt.3.76mm_ifm">van mening dat juist openbaarmaking van rapportages van lokale toezichthouders cruciaal zijn om zichtbaar te maken waar het mis gaat, om van fouten te kunnen leren en om gemeenteraden in te staat te stellen hun controlerende taak uit te oefenen;</text:p>
      <text:p text:style-name="ifm_p_mt.3.76mm_ifm">verzoekt de regering, te verkennen hoe rapportages van lokale toezichthouders met betrekking tot de kwaliteit van Wmo-beleid, openbaar gemaakt kunnen worden en de Kamer hier voor de zomer over te inform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7<text:tab/><text:page-number text:select-page="current"/></text:p>
      </style:footer>
    </style:master-page>
    <style:master-page xmlns:sdu-fn="http://schema.sdu.nl/2011/07/functions" style:name="Landscape" style:page-layout-name="landscape-margin-text">
      <style:footer>
        <text:p text:style-name="footer">Tweede Kamer, vergaderjaar 2018-2019, 29 538,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gewijzigd/nader); Gewijzigde motie van het lid Hijink over rapportages van lokale toezichthouders openbaar maken (t.v.v. 29538-286)</dc:title>
    <meta:user-defined meta:name="OVERHEIDop.ParlID/DC.identifier">kst-29538-287</meta:user-defined>
    <meta:user-defined meta:name="OVERHEIDop.ondernummer">287</meta:user-defined>
    <meta:user-defined meta:name="DCTERMS.W3CDTF/DCTERMS.available">2019-02-20</meta:user-defined>
    <meta:user-defined meta:name="OVERHEIDop.KamerstukTypen/DC.type">Motie</meta:user-defined>
    <meta:user-defined meta:name="OVERHEIDop.dossiernummer">29538</meta:user-defined>
    <meta:user-defined meta:name="OVERHEIDop.documenttitel">Gewijzigde motie van het lid Hijink over rapportages van lokale toezichthouders openbaar maken (t.v.v. 29538-286)</meta:user-defined>
    <meta:user-defined meta:name="OVERHEIDop.Parlementair/DC.type">Kamerstuk</meta:user-defined>
    <meta:user-defined meta:name="OVERHEIDop.indiener">H.P.M. Hijink</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gewijzigd/nader); Gewijzigde motie van het lid Hijink over rapportages van lokale toezichthouders openbaar maken (t.v.v. 29538-286)</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