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68
      <text:tab/>MOTIE VAN HET LID BERGKAMP</text:h>
      <text:p text:style-name="ifm_p_ifm">Voorgesteld 3 oktober 2018</text:p>
      <text:p text:style-name="ifm_p_mt.3.76mm_ifm">De Kamer,</text:p>
      <text:p text:style-name="ifm_p_mt.3.76mm_ifm">gehoord de beraadslaging,</text:p>
      <text:p text:style-name="ifm_p_mt.3.76mm_ifm">constaterende dat maaltijdvoorziening en maaltijdondersteuning vanuit verschillende zorgwetten geleverd kan worden zoals de Wet Langdurige Zorg, de Wet maatschappelijke ondersteuning en de Zorgverzekeringswet;</text:p>
      <text:p text:style-name="ifm_p_mt.3.76mm_ifm">overwegende dat ouderen vaak zelf niet weten dat zij ondersteuning voor eten kunnen krijgen vanuit de Wmo;</text:p>
      <text:p text:style-name="ifm_p_mt.3.76mm_ifm">van mening dat ouderen die recht hebben op maaltijdondersteuning op de hoogte moeten zijn van de wettelijke mogelijkheden voor maaltijdondersteuning die binnen de Wmo worden aangeboden;</text:p>
      <text:p text:style-name="ifm_p_mt.3.76mm_ifm">verzoekt de regering om, in gesprek te gaan met de VNG om te bezien hoe ouderen beter geïnformeerd kunnen worden over de mogelijkheden van maaltijdondersteuning vanuit de Wmo en de Kamer over deze gesprekken en de acties die hieruit voortkomen voor het AO Wijkverpleging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68<text:tab/><text:page-number text:select-page="current"/></text:p>
      </style:footer>
    </style:master-page>
    <style:master-page xmlns:sdu-fn="http://schema.sdu.nl/2011/07/functions" style:name="Landscape" style:page-layout-name="landscape-margin-text">
      <style:footer>
        <text:p text:style-name="footer">Tweede Kamer, vergaderjaar 2018-2019, 29 538,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Bergkamp over ouderen beter informeren over maaltijdondersteuning vanuit de Wmo</dc:title>
    <meta:user-defined meta:name="OVERHEIDop.ParlID/DC.identifier">kst-29538-268</meta:user-defined>
    <meta:user-defined meta:name="OVERHEIDop.ondernummer">268</meta:user-defined>
    <meta:user-defined meta:name="DCTERMS.W3CDTF/DCTERMS.available">2018-10-04</meta:user-defined>
    <meta:user-defined meta:name="OVERHEIDop.KamerstukTypen/DC.type">Motie</meta:user-defined>
    <meta:user-defined meta:name="OVERHEIDop.dossiernummer">29538</meta:user-defined>
    <meta:user-defined meta:name="OVERHEIDop.adviesRvS"/>
    <meta:user-defined meta:name="OVERHEIDop.documenttitel">Motie van het lid Bergkamp over ouderen beter informeren over maaltijdondersteuning vanuit de Wmo</meta:user-defined>
    <meta:user-defined meta:name="OVERHEIDop.Parlementair/DC.type">Kamerstuk</meta:user-defined>
    <meta:user-defined meta:name="OVERHEIDop.indiener">V.A. Bergkamp</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Bergkamp over ouderen beter informeren over maaltijdondersteuning vanuit de Wmo</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