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38-26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538<text:tab/>Zorg en maatschappelijke ondersteuning</text:h>
      <text:h text:style-name="ifm_p_font.bold_size.9.06pt_mt.18.8mm_indent.-58.5mm_ifm" text:outline-level="1">Nr. 267
      <text:tab/>MOTIE VAN DE LEDEN HIJINK EN KERSTENS</text:h>
      <text:p text:style-name="ifm_p_ifm">Voorgesteld 3 oktober 2018</text:p>
      <text:p text:style-name="ifm_p_mt.3.76mm_ifm">De Kamer,</text:p>
      <text:p text:style-name="ifm_p_mt.3.76mm_ifm">gehoord de beraadslaging,</text:p>
      <text:p text:style-name="ifm_p_mt.3.76mm_ifm">constaterende dat een abonnementstarief in de Wmo wordt ingevoerd, waardoor mensen die zorg nodig hebben een lagere eigen bijdrage gaan betalen;</text:p>
      <text:p text:style-name="ifm_p_mt.3.76mm_ifm">constaterende dat de geboden compensatie voor gemeenten door het Rijk naar alle waarschijnlijkheid niet de daadwerkelijke extra uitgaven aan Wmo-zorg zal dekken;</text:p>
      <text:p text:style-name="ifm_p_mt.3.76mm_ifm">van mening dat het een ongewenst effect van het abonnementstarief zal zijn als, door onvolledige compensatie, gemeenten binnen de gemeentebegroting de weggevallen inkomsten moeten compenseren;</text:p>
      <text:p text:style-name="ifm_p_mt.3.76mm_ifm">verzoekt de regering, gemeenten volledig te compenseren voor gederfde inkomsten die het gevolg zijn van de invoering van het abonnementstarief,</text:p>
      <text:p text:style-name="ifm_p_mt.3.76mm_ifm">en gaat over tot de orde van de dag.</text:p>
      <text:p text:style-name="ifm_p_mt.3.76mm_ifm">Hijink</text:p>
      <text:p text:style-name="ifm_p_ifm">Kerst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538, nr. 2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538, nr. 2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org en maatschappelijke ondersteuning; Motie; Motie van de leden Hijink en Kerstens over gemeenten volledig compenseren voor de invoering van het abonnementstarief</dc:title>
    <meta:user-defined meta:name="OVERHEIDop.ParlID/DC.identifier">kst-29538-267</meta:user-defined>
    <meta:user-defined meta:name="OVERHEIDop.ondernummer">267</meta:user-defined>
    <meta:user-defined meta:name="DCTERMS.W3CDTF/DCTERMS.available">2018-10-04</meta:user-defined>
    <meta:user-defined meta:name="OVERHEIDop.KamerstukTypen/DC.type">Motie</meta:user-defined>
    <meta:user-defined meta:name="OVERHEIDop.dossiernummer">29538</meta:user-defined>
    <meta:user-defined meta:name="OVERHEIDop.adviesRvS"/>
    <meta:user-defined meta:name="OVERHEIDop.documenttitel">Motie van de leden Hijink en Kerstens over gemeenten volledig compenseren voor de invoering van het abonnementstarief</meta:user-defined>
    <meta:user-defined meta:name="OVERHEIDop.Parlementair/DC.type">Kamerstuk</meta:user-defined>
    <meta:user-defined meta:name="OVERHEIDop.indiener">J.W.M. Kerstens</meta:user-defined>
    <meta:user-defined meta:name="OVERHEIDop.indiener">H.P.M. Hijink</meta:user-defined>
    <meta:user-defined meta:name="OVERHEIDop.vergaderjaar">2018-2019</meta:user-defined>
    <meta:user-defined meta:name="OVERHEIDop.dossiertitel">Zorg en maatschappelijke ondersteu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org en maatschappelijke ondersteuning; Motie; Motie van de leden Hijink en Kerstens over gemeenten volledig compenseren voor de invoering van het abonnementsta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0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