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57
      <text:tab/>MOTIE VAN DE LEDEN SEGERS EN SLOOTWEG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in het regeerakkoord voor de periode 2018–2021 35 miljoen euro is gereserveerd voor levensbegeleiders/geestelijke verzorging in het kader van Waardig ouder worden;</text:p>
      <text:p text:style-name="ifm_p_mt.3.76mm_ifm">overwegende dat het kabinet met drie beleidsprogramma's invulling geeft aan het Pact voor de ouderenzorg en daarnaast werkt aan de uitvoering van Waardig ouder worden;</text:p>
      <text:p text:style-name="ifm_p_mt.3.76mm_ifm">verzoekt de regering, rond de zomer met een concreet plan te komen hoe invulling wordt gegeven aan de opgave op het gebied van levensbegeleiders/geestelijke verzorging en daarbij aan te geven hoe deze opgave een plaats krijgt in het uitvoeren van de drie beleidsprogramma’s,</text:p>
      <text:p text:style-name="ifm_p_mt.3.76mm_ifm">en gaat over tot de orde van de dag.</text:p>
      <text:p text:style-name="ifm_p_mt.3.76mm_ifm">Segers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38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38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de leden Segers en Slootweg over levensbegeleiders en geestelijke verzorging</dc:title>
    <meta:user-defined meta:name="OVERHEIDop.ParlID/DC.identifier">kst-29538-257</meta:user-defined>
    <meta:user-defined meta:name="OVERHEIDop.ondernummer">257</meta:user-defined>
    <meta:user-defined meta:name="DCTERMS.W3CDTF/DCTERMS.available">2018-04-06</meta:user-defined>
    <meta:user-defined meta:name="OVERHEIDop.KamerstukTypen/DC.type">Motie</meta:user-defined>
    <meta:user-defined meta:name="OVERHEIDop.dossiernummer">29538</meta:user-defined>
    <meta:user-defined meta:name="OVERHEIDop.adviesRvS"/>
    <meta:user-defined meta:name="OVERHEIDop.documenttitel">Motie van de leden Segers en Slootweg over levensbegeleiders en geestelijke verzorging</meta:user-defined>
    <meta:user-defined meta:name="OVERHEIDop.Parlementair/DC.type">Kamerstuk</meta:user-defined>
    <meta:user-defined meta:name="OVERHEIDop.indiener">E.J. Slootweg</meta:user-defined>
    <meta:user-defined meta:name="OVERHEIDop.indiener">G.J.M. Segers</meta:user-defined>
    <meta:user-defined meta:name="OVERHEIDop.vergaderjaar">2017-2018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de leden Segers en Slootweg over levensbegeleiders en geestelijke verzor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