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5
      <text:tab/>MOTIE VAN DE LEDEN BERGKAMP EN KEIJZER</text:h>
      <text:p text:style-name="ifm_p_ifm">Voorgesteld 22 februari 2017</text:p>
      <text:p text:style-name="ifm_p_mt.3.76mm_ifm">De Kamer,</text:p>
      <text:p text:style-name="ifm_p_mt.3.76mm_ifm">gehoord de beraadslaging,</text:p>
      <text:p text:style-name="ifm_p_mt.3.76mm_ifm">constaterende dat de Kamer in 2014 de motie-Keijzer/Bergkamp aannam die uitsprak dat de kwetsbare groep ggz-patiënten die niet binnen de Zorgverzekeringswet (Zvw) of de Wet maatschappelijke ondersteuning (Wmo) passen, toegang gegeven moest worden tot de Wet langdurige zorg (Wlz);</text:p>
      <text:p text:style-name="ifm_p_mt.3.76mm_ifm">constaterende dat de Kamer in 2016 de motie-Bergkamp/Keijzer aannam om tempo te maken met de uitvoeringstoets;</text:p>
      <text:p text:style-name="ifm_p_mt.3.76mm_ifm">overwegende dat het nu lijkt alsof de versnelling er niet toe leidt dat voor patiënten vóór 2019 helderheid wordt geboden, en van mening dat dit geen recht doet aan het verzoek vanuit de Kamer;</text:p>
      <text:p text:style-name="ifm_p_mt.3.76mm_ifm">verzoekt de Staatssecretaris, vóór 1 juni 2017 helderheid te geven voor deze kwetsbare groep en zo spoedig mogelijk een wetswijziging aan de Tweede Kamer voor te leggen,</text:p>
      <text:p text:style-name="ifm_p_mt.3.76mm_ifm">en gaat over tot de orde van de dag.</text:p>
      <text:p text:style-name="ifm_p_mt.3.76mm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5<text:tab/><text:page-number text:select-page="current"/></text:p>
      </style:footer>
    </style:master-page>
    <style:master-page xmlns:sdu-fn="http://schema.sdu.nl/2011/07/functions" style:name="Landscape" style:page-layout-name="landscape-margin-text">
      <style:footer>
        <text:p text:style-name="footer">Tweede Kamer, vergaderjaar 2016-2017, 29 53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Bergkamp en Keijzer over helderheid over een kwetsbare groep ggz-patiënten</dc:title>
    <meta:user-defined meta:name="OVERHEIDop.ParlID/DC.identifier">kst-29538-235</meta:user-defined>
    <meta:user-defined meta:name="OVERHEIDop.ondernummer">235</meta:user-defined>
    <meta:user-defined meta:name="DCTERMS.W3CDTF/DCTERMS.available">2017-02-23</meta:user-defined>
    <meta:user-defined meta:name="OVERHEIDop.KamerstukTypen/DC.type">Motie</meta:user-defined>
    <meta:user-defined meta:name="OVERHEIDop.dossiernummer">29538</meta:user-defined>
    <meta:user-defined meta:name="OVERHEIDop.documenttitel">Motie van de leden Bergkamp en Keijzer over helderheid over een kwetsbare groep ggz-patiënten</meta:user-defined>
    <meta:user-defined meta:name="OVERHEIDop.Parlementair/DC.type">Kamerstuk</meta:user-defined>
    <meta:user-defined meta:name="OVERHEIDop.indiener">M.C.G. Keijzer</meta:user-defined>
    <meta:user-defined meta:name="OVERHEIDop.indiener">V.A. Bergkamp</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Bergkamp en Keijzer over helderheid over een kwetsbare groep ggz-patiënt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