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210
      <text:tab/>MOTIE VAN DE LEDEN OTWIN VAN DIJK EN BERGKAMP</text:h>
      <text:p text:style-name="ifm_p_ifm">Voorgesteld 10 maart 2016</text:p>
      <text:p text:style-name="ifm_p_mt.3.76mm_ifm">De Kamer,</text:p>
      <text:p text:style-name="ifm_p_mt.3.76mm_ifm">gehoord de beraadslaging,</text:p>
      <text:p text:style-name="ifm_p_mt.3.76mm_ifm">constaterende dat getrouwde echtparen geconfronteerd kunnen worden met hoge eigen bijdragen wanneer een van de partners opgenomen moet worden in een instelling vanwege een chronische ziekte of beperking;</text:p>
      <text:p text:style-name="ifm_p_mt.3.76mm_ifm">van mening dat het onwenselijk is wanneer echtparen moeten scheiden omdat een van de partners opgenomen moet worden en de eigen bijdrage te hoog is om op te brengen en deze gezinnen hierdoor met financiële problemen geconfronteerd worden;</text:p>
      <text:p text:style-name="ifm_p_mt.3.76mm_ifm">overwegende dat er voor AOW-gerechtigden een procedure bestaat om als duurzaam gescheiden aangemerkt te worden, waardoor daadwerkelijk scheiden niet noodzakelijk is;</text:p>
      <text:p text:style-name="ifm_p_mt.3.76mm_ifm">verzoekt de regering, te onderzoeken welke oplossingen er zijn om te voorkomen dat getrouwde echtparen geconfronteerd worden met hoge eigen bijdragen wanneer een van de partners opgenomen wordt in een instelling vanwege een chronische ziekte of beperking, en hierbij de procedure van «duurzaam scheiden», zoals voor AOW-gerechtigden mogelijk is, te betrekken, en de Kamer hierover voor de zomer de informeren,</text:p>
      <text:p text:style-name="ifm_p_mt.3.76mm_ifm">en gaat over tot de orde van de dag.</text:p>
      <text:p text:style-name="ifm_p_mt.3.76mm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10<text:tab/><text:page-number text:select-page="current"/></text:p>
      </style:footer>
    </style:master-page>
    <style:master-page xmlns:sdu-fn="http://schema.sdu.nl/2011/07/functions" style:name="Landscape" style:page-layout-name="landscape-margin-text">
      <style:footer>
        <text:p text:style-name="footer">Tweede Kamer, vergaderjaar 2015-2016, 29 538,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Motie; Motie van de leden Otwin Van Dijk en Bergkamp over een oplossing voor echtparen waarvan een partner opgenomen wordt in een instelling</dc:title>
    <meta:user-defined meta:name="OVERHEIDop.ParlID/DC.identifier">kst-29538-210</meta:user-defined>
    <meta:user-defined meta:name="OVERHEIDop.ondernummer">210</meta:user-defined>
    <meta:user-defined meta:name="DCTERMS.W3CDTF/DCTERMS.available">2016-03-11</meta:user-defined>
    <meta:user-defined meta:name="OVERHEIDop.KamerstukTypen/DC.type">Motie</meta:user-defined>
    <meta:user-defined meta:name="OVERHEIDop.dossiernummer">29538</meta:user-defined>
    <meta:user-defined meta:name="OVERHEIDop.documenttitel">Motie van de leden Otwin Van Dijk en Bergkamp over een oplossing voor echtparen waarvan een partner opgenomen wordt in een instelling</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Otwin Van Dijk en Bergkamp over een oplossing voor echtparen waarvan een partner opgenomen wordt in een instelling</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