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86<text:tab/>BRIEF VAN DE STAATSSECRETARIS VAN VOLKSGEZONDHEID, WELZIJN EN SPORT</text:h>
      <text:p text:style-name="ifm_p_mt.3.76mm_ifm">Aan de Voorzitter van de Tweede Kamer der Staten-Generaal</text:p>
      <text:p text:style-name="ifm_p_mt.3.76mm_ifm">Den Haag, 28 april 2015</text:p>
      <text:p text:style-name="ifm_p_mt.3.76mm_ifm">U verzoekt mij bij brief van 9 april om een reactie op het artikel in het AD van 4 april jl. met als titel «WZH weer onder vuur, nu om bezuiniging».</text:p>
      <text:p text:style-name="ifm_p_mt.3.76mm_ifm">Ik heb navraag gedaan bij de betreffende gemeenten en WoonZorgcentra Haaglanden (WZH) en daarbij is mij het volgende gebleken.</text:p>
      <text:p text:style-name="ifm_p_mt.3.76mm_ifm">Drie groepen van WZH voor dagbesteding zijn samengevoegd met andere bestaande groepen. De huidige extramurale cliënten en nieuwe cliënten met en zonder Wmo-indicatie en hun mantelzorgers kunnen terecht bij zeven woonzorgcentra van WZH, in plaats van tien. In persoonlijke gesprekken met de huidige cliënten is besproken welk woonzorgcentrum het beste bij de cliënt past. Vervoer naar de dagactiviteitencentra voor cliënten met Wmo-indicatie wordt door WZH kosteloos verzorgd. De continuïteit van de dagbesteding voor de cliënten is daarmee gegarandeerd.</text:p>
      <text:p text:style-name="ifm_p_ifm">Door een andere samenstelling van het professionele team (hoger opgeleide zorgprofessionals, behandelaren en medewerkers Eten &amp; Drinken) en ondersteuning door meer vrijwilligers blijft – zo blijkt uit mijn navraag – de capaciteit voor dagbesteding gelijk en kan deze groeien. Kwetsbare ouderen zonder indicatie en hun mantelzorgers kunnen terecht bij de vernieuwde Ontmoetingscentra van WZH.</text:p>
      <text:p text:style-name="ifm_p_ifm">De wijzigingen hebben enerzijds te maken met een nieuwe programmering van de Dagactiviteiten- en Ontmoetingscentra van WZH passend bij de wens om langer thuis te wonen en de ontwikkelingen van de participatiemaatschappij, anderzijds met het nieuwe Wmo-beleid en de nieuwe tarieven.</text:p>
      <text:p text:style-name="ifm_p_mt.3.76mm_ifm">Volgens WZH klopt het bericht in de Haagse editie van het AD van 4 april jl. dat er sprake zou zijn van een halvering van het personeel binnen de Dagbestedings- en Ontmoetingscentra niet. Er wordt in het nieuwe concept op een andere manier gewerkt, de samenstelling van het team is nu breder. Er is een teruggang van 19,67 fte in de formatie bij de dagbesteding voor mensen die thuis wonen. Er zijn geen medewerkers ontslagen. De medewerkers die boventallig zijn, worden van werk-naar-werk begeleid door loopbaanadviseurs.</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86<text:tab/><text:page-number text:select-page="current"/></text:p>
      </style:footer>
    </style:master-page>
    <style:master-page xmlns:sdu-fn="http://schema.sdu.nl/2011/07/functions" style:name="Landscape" style:page-layout-name="landscape-margin-text">
      <style:footer>
        <text:p text:style-name="footer">Tweede Kamer, vergaderjaar 2014-2015, 29 538,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het artikel in het AD van 4 april 2015 met als titel” WZH weer onder vuur, nu om bezuiniging”</dc:title>
    <meta:user-defined meta:name="OVERHEIDop.ParlID/DC.identifier">kst-29538-186</meta:user-defined>
    <meta:user-defined meta:name="OVERHEIDop.ondernummer">186</meta:user-defined>
    <meta:user-defined meta:name="DCTERMS.W3CDTF/DCTERMS.available">2015-05-18</meta:user-defined>
    <meta:user-defined meta:name="OVERHEIDop.KamerstukTypen/DC.type">Brief</meta:user-defined>
    <meta:user-defined meta:name="OVERHEIDop.dossiernummer">29538</meta:user-defined>
    <meta:user-defined meta:name="OVERHEIDop.documenttitel">Reactie op het artikel in het AD van 4 april 2015 met als titel” WZH weer onder vuur, nu om bezuiniging”</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artikel in het AD van 4 april 2015 met als titel” WZH weer onder vuur, nu om bezuinig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