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38
               </text:p>
          </table:table-cell>
          <table:table-cell office:value-type="string" table:number-columns-spanned="2" table:style-name="parlementair.kopcel3">
            <text:p text:style-name="headtable.dossiertitel"> Zorg en maatschappelijke ondersteu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1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voornemens is om de AWBZ-functie begeleiding over te hevelen naar de Wmo;</text:p>
      <text:p text:style-name="algemeen">constaterende, dat er bij de overheveling is afgesproken dat het budget niet bestemd wordt en dus ook uitgegeven kan worden
                  aan andere zaken dan aan de overgehevelde (zorg)taken;
               </text:p>
      <text:p text:style-name="algemeen">van mening, dat geld dat bestemd is voor zorg, begeleiding en ondersteuning besteed moet worden aan deze doelen;</text:p>
      <text:p text:style-name="algemeen">verzoekt de regering om bij overheveling van zorgtaken uit de AWBZ naar de Wmo het bijbehorend budget te bestemmen in een
                  zogenoemde doeluitkering in het Gemeentefonds,
               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38, Nr. 1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