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4
      <text:tab/>BRIEF VAN DE MINISTERS VAN DEFENSIE EN VAN BUITENLANDSE ZAKEN</text:h>
      <text:p text:style-name="ifm_p_mt.3.76mm_ifm">Aan de Voorzitter van de Tweede Kamer der Staten-Generaal</text:p>
      <text:p text:style-name="ifm_p_mt.3.76mm_ifm">Den Haag, 18 mei 2022</text:p>
      <text:p text:style-name="ifm_p_mt.3.76mm_ifm">Op grond van het toetsingskader ontvangt uw Kamer, ten behoeve van het monitoren van de voortgang van de kleine of kortdurende Nederlandse bijdragen aan missies met een militaire en (voor een deel tevens) een civiele component, jaarlijks op de derde woensdag in mei een «Jaarlijkse voortgangsrapportage kleine missiebijdragen».</text:p>
      <text:p text:style-name="ifm_p_ifm">Hierbij bieden wij u, mede namens de Minister van Justitie en Veiligheid, de voortgangsrapportage over het jaar 2021 aan<text:note text:id="ID-1031393-d36e55" text:note-class="footnote"><text:note-citation text:label="1 ">1</text:note-citation><text:note-body><text:p text:style-name="ifm_p_font.normal_size.6.93pt_mt..5mm_indent.-0.1161in_mleft.0.1161in_ifm">Zie bijlage</text:p></text:note-body></text:note>.</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4<text:tab/><text:page-number text:select-page="current"/></text:p>
      </style:footer>
    </style:master-page>
    <style:master-page xmlns:sdu-fn="http://schema.sdu.nl/2011/07/functions" style:name="Landscape" style:page-layout-name="landscape-margin-text">
      <style:footer>
        <text:p text:style-name="footer">Tweede Kamer, vergaderjaar 2021-2022, 29 521,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Jaarlijkse voortgangsrapportage kleine missiebijdragen 2021</dc:title>
    <meta:user-defined meta:name="OVERHEIDop.ParlID/DC.identifier">kst-29521-444</meta:user-defined>
    <meta:user-defined meta:name="OVERHEIDop.ondernummer">444</meta:user-defined>
    <meta:user-defined meta:name="DCTERMS.W3CDTF/DCTERMS.available">2022-06-01</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Jaarlijkse voortgangsrapportage kleine missiebijdragen 2021</meta:user-defined>
    <meta:user-defined meta:name="OVERHEIDop.indiener">W.B. Hoekstra</meta:user-defined>
    <meta:user-defined meta:name="OVERHEIDop.indiener">K.H. Ollongr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Nederlandse deelname aan vredesmissies; Brief regering; Jaarlijkse voortgangsrapportage kleine missiebijdra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