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39
      <text:tab/>BRIEF VAN DE MINISTER VAN DEFENSIE</text:h>
      <text:p text:style-name="ifm_p_mt.3.76mm_ifm">Aan de Voorzitter van de Tweede Kamer der Staten-Generaal</text:p>
      <text:p text:style-name="ifm_p_mt.3.76mm_ifm">Den Haag, 1 maart 2022</text:p>
      <text:p text:style-name="ifm_p_mt.3.76mm_ifm">Met deze Kamerbrief informeer ik u dat SACEUR (<text:span text:style-name="ifm_span_font.italic_ifm">Supreme Allied Commander Europe</text:span>) de bondgenoten heeft verzocht om het commando over NAVO’s <text:span text:style-name="ifm_span_font.italic_ifm">enhanced Forward Presence </text:span>(eFP) in Polen en de Baltische Staten aan hem over te dragen. SACEUR heeft hiertoe verzocht om, in het kader van de situatie aan de oostflank, de veiligheid van het bondgenootschap te blijven garanderen. Nederland heeft, net als andere betrokken bondgenoten, ingestemd met het verzoek van SACEUR. Voor Nederland betreft het de troepen die in Litouwen gestationeerd zijn onder eFP. Nederlands is momenteel met 270 militairen aanwezig in Litouwen. Eind vorig jaar is besloten om dit aantal te vergroten ten behoeve van het inbrengen van extra ondersteunende capaciteit (30 militairen) en het creëren van een schil van flexibele aanvullende inzet (50 militairen) (Kamerstuk 29 521, nr. 435). Met de commando-overdracht van eFP heeft SACEUR het mandaat om in voorkomend geval te besluiten tot verplaatsing en inzet van eFP-eenheden, binnen de door de Noord-Atlantische Raad gestelde kaders.</text:p>
      <text:p text:style-name="ifm_p_mt.3.76mm_ifm">Op 26 februari jl. heb ik u, tezamen met de Minister van Buitenlandse Zaken, reeds geïnformeerd dat de Noord-Atlantische Raad heeft besloten tot activering van de NAVO-standaardplannen van SACEUR. Door deze standaardplannen is de NAVO beter in staat om te handelen «<text:span text:style-name="ifm_span_font.italic_ifm">at the speed of relevance</text:span>» als dat nodig mocht zijn. Onder de standaardplannen kan SACEUR vragen om overdracht van het commando over eenheden van bondgenoten naar SACEUR, zoals nu gebeurd is voor eFP. Deze kunnen daarmee worden ingezet binnen het verdragsgebied van de NAVO.</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39<text:tab/><text:page-number text:select-page="current"/></text:p>
      </style:footer>
    </style:master-page>
    <style:master-page xmlns:sdu-fn="http://schema.sdu.nl/2011/07/functions" style:name="Landscape" style:page-layout-name="landscape-margin-text">
      <style:footer>
        <text:p text:style-name="footer">Tweede Kamer, vergaderjaar 2021-2022, 29 521,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Commando-overdracht NAVO enhanced Forward Presence</dc:title>
    <meta:user-defined meta:name="OVERHEIDop.ParlID/DC.identifier">kst-29521-439</meta:user-defined>
    <meta:user-defined meta:name="OVERHEIDop.ondernummer">439</meta:user-defined>
    <meta:user-defined meta:name="DCTERMS.W3CDTF/DCTERMS.available">2022-03-15</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2/xml/MC-OEP-Kamerstuk-Web.xml</meta:user-defined>
    <meta:user-defined meta:name="OVERHEIDop.documenttitel">Commando-overdracht NAVO enhanced Forward Presence</meta:user-defined>
    <meta:user-defined meta:name="OVERHEIDop.indiener">K.H. Ollongren</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Nederlandse deelname aan vredesmissies; Brief regering; Commando-overdracht NAVO enhanced Forward Prese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