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8<text:tab/>BRIEF VAN DE MINISTER VAN DEFENSIE</text:h>
      <text:p text:style-name="ifm_p_mt.3.76mm_ifm">Aan de Voorzitter van de Tweede Kamer der Staten-Generaal</text:p>
      <text:p text:style-name="ifm_p_mt.3.76mm_ifm">Den Haag, 6 juli 2016</text:p>
      <text:p text:style-name="ifm_p_mt.3.76mm_ifm">Met veel verdriet moet ik uw Kamer informeren dat vandaag, 6 juli 2016, twee Nederlandse militairen in Mali door een ongeval om het leven zijn gekomen. Het betreft de 29-jarige sergeant der 1<text:span text:style-name="ifm_span_font.superscript_ifm">e</text:span> klasse Henry Hoving en de 24-jarige korporaal Kevin Roggeveld. Beide militairen zijn afkomstig van de mortiergroep van de C-compagnie van het 13e Infanteriebataljon van de Luchtmobiele Brigade in Assen.</text:p>
      <text:p text:style-name="ifm_p_mt.3.76mm_ifm">De eenheid van de sergeant der 1<text:span text:style-name="ifm_span_font.superscript_ifm">e</text:span> klasse Henry Hoving en de korporaal Kevin Roggeveld voerde op 6 juli een mortierschietoefening uit ten zuiden van de plaats Kidal, in het noorden van Mali. Tijdens deze oefening heeft zich een ongeval voorgedaan.</text:p>
      <text:p text:style-name="ifm_p_mt.3.76mm_ifm">Bij het ongeval is ook een militair van de mortiergroep van de C-compagnie van het 13e Infanteriebataljon van de Luchtmobiele Brigade zwaargewond geraakt. Hij is inmiddels geopereerd in een militair hospitaal in Kidal en vervolgens overgebracht naar een militair hospitaal in Gao. De families van de betrokken militairen zijn geïnformeerd.</text:p>
      <text:p text:style-name="ifm_p_mt.3.76mm_ifm">Defensie stelt een onderzoek in naar de toedracht van dit tragische ongeval. Zodra er meer gegevens beschikbaar zijn, zal ik u vanzelfsprekend nader informeren.</text:p>
      <text:p text:style-name="ifm_p_mt.3.76mm_ifm">Het bericht van het overlijden van de sergeant der 1<text:span text:style-name="ifm_span_font.superscript_ifm">e</text:span> klasse Henry Hoving en korporaal Kevin Roggeveld heeft de krijgsmacht en ook mijzelf diep geraakt. Wij leven intens mee met hun geliefden, nabestaanden en collega’s. Zij streden voor een betere en veilige wereld en betaalden nu de hoogst mogelijke prijs. Zij verdienen ons grootste respec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8<text:tab/><text:page-number text:select-page="current"/></text:p>
      </style:footer>
    </style:master-page>
    <style:master-page xmlns:sdu-fn="http://schema.sdu.nl/2011/07/functions" style:name="Landscape" style:page-layout-name="landscape-margin-text">
      <style:footer>
        <text:p text:style-name="footer">Tweede Kamer, vergaderjaar 2015-2016, 29 521,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Overlijden sergeant der 1e klasse Henry Hoving en korporaal Kevin Roggeveld</dc:title>
    <meta:user-defined meta:name="OVERHEIDop.ParlID/DC.identifier">kst-29521-318</meta:user-defined>
    <meta:user-defined meta:name="OVERHEIDop.ondernummer">318</meta:user-defined>
    <meta:user-defined meta:name="DCTERMS.W3CDTF/DCTERMS.available">2016-08-15</meta:user-defined>
    <meta:user-defined meta:name="OVERHEIDop.KamerstukTypen/DC.type">Brief</meta:user-defined>
    <meta:user-defined meta:name="OVERHEIDop.dossiernummer">29521</meta:user-defined>
    <meta:user-defined meta:name="OVERHEIDop.documenttitel">Overlijden sergeant der 1e klasse Henry Hoving en korporaal Kevin Roggevel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Overlijden sergeant der 1e klasse Henry Hoving en korporaal Kevin Roggevel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