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29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291<text:tab/>BRIEF VAN DE MINISTERS VAN DEFENSIE EN VAN BUITENLANDSE ZAKEN</text:h>
      <text:p text:style-name="ifm_p_mt.3.76mm_ifm">Aan de Voorzitter van de Tweede Kamer der Staten-Generaal</text:p>
      <text:p text:style-name="ifm_p_mt.3.76mm_ifm">Den Haag, 20 mei 2015</text:p>
      <text:p text:style-name="ifm_p_mt.3.76mm_ifm">Op grond van het Toetsingskader kan uw Kamer jaarlijks iedere derde woensdag in mei beschikken over een tussentijdse evaluatie van de lopende operaties waaraan Nederlandse militaire eenheden deelnemen. Hierbij bieden wij u deze evaluatie over het jaar 2014 aan<text:note text:id="ID-515152-d36e83" text:note-class="footnote"><text:note-citation text:label="1 ">1</text:note-citation><text:note-body><text:p text:style-name="ifm_p_font.normal_size.6.93pt_mt..5mm_indent.-0.1161in_mleft.0.1161in_ifm">Raadpleegbaar via www.tweedekamer.nl</text:p></text:note-body></text:note>.</text:p>
      <text:p text:style-name="ifm_p_mt.3.76mm_ifm">De tussentijdse evaluatie van de Nederlandse inzet aan MINUSMA is separaat aan uw Kamer aangeboden. Inzet van Nederlandse militairen gestart na 31 december 2014 zal worden opgenomen in de evaluatie over 2015.</text:p>
      <text:p text:style-name="ifm_p_mt.3.76mm_ifm">Tijdens het Algemeen Overleg Tussentijdse evaluatie operaties 2013 op 26 november 2014 is een aantal vragen gesteld over de wenselijkheid van het grote aantal kleine Nederlandse bijdragen aan missies (Kamerstuk 29 521, nr. 282). In de slotbeschouwing van bijgaande tussentijdse evaluatie wordt daar aandacht aan besteed.</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21, nr. 291<text:tab/><text:page-number text:select-page="current"/></text:p>
      </style:footer>
    </style:master-page>
    <style:master-page xmlns:sdu-fn="http://schema.sdu.nl/2011/07/functions" style:name="Landscape" style:page-layout-name="landscape-margin-text">
      <style:footer>
        <text:p text:style-name="footer">Tweede Kamer, vergaderjaar 2014-2015, 29 521,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ederlandse deelname aan vredesmissies; Brief regering; Evaluatie inzet Nederlandse militairen 2014</dc:title>
    <meta:user-defined meta:name="OVERHEIDop.ParlID/DC.identifier">kst-29521-291</meta:user-defined>
    <meta:user-defined meta:name="OVERHEIDop.ondernummer">291</meta:user-defined>
    <meta:user-defined meta:name="DCTERMS.W3CDTF/DCTERMS.available">2015-05-22</meta:user-defined>
    <meta:user-defined meta:name="OVERHEIDop.KamerstukTypen/DC.type">Brief</meta:user-defined>
    <meta:user-defined meta:name="OVERHEIDop.dossiernummer">29521</meta:user-defined>
    <meta:user-defined meta:name="OVERHEIDop.documenttitel">Evaluatie inzet Nederlandse militairen 2014</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4-2015</meta:user-defined>
    <meta:user-defined meta:name="OVERHEIDop.dossiertitel">Nederlandse deelname aan vredesmiss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deelname aan vredesmissies; Brief regering; Evaluatie inzet Nederlandse militairen 2014</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