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6<text:tab/>BRIEF VAN DE MINISTERS VAN BUITENLANDSE ZAKEN EN VAN DEFENSIE</text:h>
      <text:p text:style-name="ifm_p_mt.3.76mm_ifm">Aan de Voorzitter van de Tweede Kamer der Staten-Generaal 
</text:p>
      <text:p text:style-name="ifm_p_mt.3.76mm_ifm">Den Haag, 1 november 2012  
</text:p>
      <text:p text:style-name="ifm_p_mt.3.76mm_ifm">In december 2011 meldden wij u dat de EU haar operatieplan van Atalanta wijzigde waarna het mogelijk werd zelfstandige militaire beschermingsteams in te zetten aan boord van schepen van het World Food Program (WFP) ter bescherming tegen piraterij rond de Hoorn van Afrika (kamerstuk 29 521, nr.178).</text:p>
      <text:p text:style-name="ifm_p_mt.3.76mm_ifm">Sinds januari van dit jaar leverde Nederland voor deze taak een Autonomous Vessel Protection Detachment (AVPD) ter bescherming van een WFP-schip, de MV Caroline Scan, voor de duur van een half jaar. Op 22 juni 2012 informeerden wij u over de verlenging van de AVPD-bijdrage aan boord van de MV Caroline Scan tot uiterlijk eind oktober (kamerstuk 29 521, nr. 188).</text:p>
      <text:p text:style-name="ifm_p_mt.3.76mm_ifm">Bij deze delen wij u mede dat Nederland op 16 oktober jl. de AVPD-taak met succes heeft overgedragen aan Duitsland. De leden van het AVPD keerden op 17 oktober jl. veilig terug naar Nederland.</text:p>
      <text:p text:style-name="ifm_p_mt.3.76mm_ifm">Gedurende de inzetperiode hebben zich geen incidenten voorgedaan. Nederland ontving van de EU partners veel lof voor zijn AVPD-bijdrage aan het WFP. Mede dankzij het AVPD kon humanitaire hulp, die voor grote delen van de Somalische bevolking essentieel is, worden beveiligd en afgeleverd. Bovendien was door de inzet van het AVPD escortering van het WFP-transport door een marineschip niet meer nodig. Hierdoor werd een marineschip vrijgespeeld om andere Atalanta-taken uit te voeren. Schaarse militaire middelen worden zo doelmatig ingezet waardoor de doelgerichtheid van de operatie als geheel toeneemt. Nederland kan terugblikken op een succesvol verlopen missie.</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196<text:tab/><text:page-number text:select-page="current"/></text:p>
      </style:footer>
    </style:master-page>
    <style:master-page xmlns:sdu-fn="http://schema.sdu.nl/2011/07/functions" style:name="Landscape" style:page-layout-name="landscape-margin-text">
      <style:footer>
        <text:p text:style-name="footer">Tweede Kamer, vergaderjaar 2012-2013, 29 52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e deelname aan vredesmissies; Brief regering; Beëindiging Nederlandse AVPD-bijdrage aan EU-operatie Atalanta</dc:title>
    <meta:user-defined meta:name="OVERHEIDop.ParlID/DC.identifier">kst-29521-196</meta:user-defined>
    <meta:user-defined meta:name="OVERHEIDop.ondernummer">196</meta:user-defined>
    <meta:user-defined meta:name="DCTERMS.W3CDTF/DCTERMS.available">2012-11-07</meta:user-defined>
    <meta:user-defined meta:name="OVERHEIDop.KamerstukTypen/DC.type">Brief</meta:user-defined>
    <meta:user-defined meta:name="OVERHEIDop.dossiernummer">29521</meta:user-defined>
    <meta:user-defined meta:name="OVERHEIDop.documenttitel">Beëindiging Nederlandse AVPD-bijdrage aan EU-operatie Atalanta</meta:user-defined>
    <meta:user-defined meta:name="OVERHEIDop.Parlementair/DC.type">Kamerstuk</meta:user-defined>
    <meta:user-defined meta:name="OVERHEIDop.indiener">J.S.J. Hillen</meta:user-defined>
    <meta:user-defined meta:name="OVERHEIDop.indiener">U. Rosenthal</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eëindiging Nederlandse AVPD-bijdrage aan EU-operatie Atalanta</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