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67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8 mei 2011</text:p>
      <text:p text:style-name="alineagroep">Hierbij bied ik u aan, mede namens de minister van Buitenlandse Zaken, de tussentijdse evaluatie over 2010 van de zogenoemde
                     kleinschalige missies<text:note text:id="ID-113513-d28e110" text:note-class="footnote"><text:note-citation text:label="1">1</text:note-citation><text:note-body><text:p> Ter inzage gelegd bij het Centraal Informatiepunt Tweede Kamer.</text:p></text:note-body></text:note>.
                  </text:p>
      <text:p text:style-name="alineagroep">Een deel van deze missies was gericht op capaciteitsopbouw of versterking van de veiligheidssector. Andere missies waren gericht
                     op waarneming ter ondersteuning van het politieke en veiligheidsbeleid van de betrokken internationale (veiligheids)organisaties.
                  </text:p>
      <text:p text:style-name="alineagroep">Met deze missies voert Nederland actief en zichtbaar beleid op het belangrijke buitenlandpolitieke terrein van internationale
                     stabiliteit en veiligheid. Bij een aantal missies waar de (voormalige) strijdende partijen een goede uitvoering van het mandaat
                     traineren, kunnen vraagtekens worden geplaatst bij het effect van de missie zelf, of bij het effect van de Nederlandse bijdrage
                     in de bestaande vorm. De Nederlandse regering blijft daar kritisch naar kijken en verlegt indien gewenst de koers. Naast het
                     primaire effect dat de diverse Nederlandse bijdragen aan missies hebben op de internationale rechtsorde in het algemeen en
                     de doelstellingen van de betreffende missie in het bijzonder, heeft de Nederlandse inbreng als positief bijeffect dat de Nederlandse
                     stem gehoord wordt. Hiermee verkrijgt Nederland invloed die onder meer kan worden aangewend in de besluitvorming over deze
                     missies in internationale fora als de VN, de EU en de NAVO.
                  </text:p>
      <text:p text:style-name="alineagroep.end">De tussentijdse evaluatie heeft als doel te onderzoeken welke aspecten van uitzendingen kunnen worden verbeterd en daar lering
                     uit te trekken met het oog op toekomstige missies. Naast militaire komen ook politieke aspecten aan de orde.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21, Nr. 1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