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17<text:tab/>Veiligheidsregio’s</text:h>
      <text:h text:style-name="ifm_p_font.bold_size.9.06pt_mt.18.8mm_indent.-58.5mm_ifm" text:outline-level="1">Nr. 80
      <text:tab/>BRIEF VAN DE MINISTER VAN VEILIGHEID EN JUSTITIE </text:h>
      <text:p text:style-name="ifm_p_mt.3.76mm_ifm">Aan de Voorzitter van de Tweede Kamer der Staten-Generaal</text:p>
      <text:p text:style-name="ifm_p_mt.3.76mm_ifm">Den Haag, 4 februari 2014</text:p>
      <text:p text:style-name="ifm_p_mt.3.76mm_ifm">Tijdens het Algemeen Overleg Nationale Veiligheid, crisisbeheersing en brandweer van 28 november 2013 (Kamerstuk 29 517, nr. 79) heb ik toegezegd uw Kamer bij brief te informeren over de schade door branden die te maken hebben met wietteelt.</text:p>
      <text:p text:style-name="ifm_p_mt.3.76mm_ifm">Uit navraag bij het Verbond van Verzekeraars, het Centraal Bureau voor de Statistiek (CBS) en het Instituut Fysieke Veiligheid blijkt dat informatie hierover niet beschikbaar is.</text:p>
      <text:p text:style-name="ifm_p_ifm">Het Verbond van Verzekeraars meldt dat in de nieuwe indeling schadeoorzaken brandverzekeringen die respectievelijk in de zomer van 2012 (particulieren) en de zomer van 2013 (zakelijk) is geïntroduceerd, «hennep» apart is opgenomen. De invoering van die verandering in de systemen kost echter tijd (voor zover verzekeraars er al toe overgaan). Voorlopig zullen daarover dus nog geen detailcijfers beschikbaar komen.</text:p>
      <text:p text:style-name="ifm_p_mt.3.76mm_ifm">Tijdens het genoemde Algemeen Overleg heb ik tevens toegezegd uw Kamer te informeren over de afspraken die de Minister van Economische Zaken en ik met de veiligheidsregio Groningen maken over de ondersteuning bij de taakuitvoering van de regio met betrekking tot het scenario aardbevingen.</text:p>
      <text:p text:style-name="ifm_p_ifm">Met mijn brief van 27 januari 2014 die ik mede namens mijn collega van Economische Zaken aan het bestuur van de veiligheidsregio Groningen heb gezonden, heb ik de volgende concrete toezeggingen over ondersteuning bevestigd:</text:p>
      <text:p text:style-name="ifm_p_indent.-5mm_mleft.5mm_ifm">–<text:tab/>Het aantrekken door de veiligheidsregio Groningen van een onafhankelijk expert voor een periode van drie jaar op basis van een door de veiligheidsregio zelf te bepalen profiel;</text:p>
      <text:p text:style-name="ifm_p_indent.-5mm_mleft.5mm_ifm">–<text:tab/>Het aantrekken door de veiligheidsregio Groningen van een | communicatiedeskundige voor een periode van drie jaar op basis van een door de veiligheidsregio zelf te bepalen profiel;</text:p>
      <text:p text:style-name="ifm_p_indent.-5mm_mleft.5mm_ifm">–<text:tab/>Ondersteuning met kennis en expertise op het terrein van activisme en extremisme voor lokale bestuurders en betrokken organisaties (zoals politie);</text:p>
      <text:p text:style-name="ifm_p_indent.-5mm_mleft.5mm_ifm">–<text:tab/>Het inzetten van onderzoekscapaciteit door het Wetenschappelijk Onderzoeks- en Documentatie Centrum (WODC) van het Ministerie van Veiligheid en Justitie op basis van een door de veiligheidsregio Groningen op te stellen onderzoeksvraag.</text:p>
      <text:p text:style-name="ifm_p_ifm">Mijn brief hierover aan het bestuur van de veiligheidsregio Groningen treft u als bijlage aan<text:note text:id="ID-287704-d37e11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17, nr. 80<text:tab/><text:page-number text:select-page="current"/></text:p>
      </style:footer>
    </style:master-page>
    <style:master-page xmlns:sdu-fn="http://schema.sdu.nl/2011/07/functions" style:name="Landscape" style:page-layout-name="landscape-margin-text">
      <style:footer>
        <text:p text:style-name="footer">Tweede Kamer, vergaderjaar 2013-2014, 29 51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Schade door branden die te maken hebben met wietteelt</dc:title>
    <meta:user-defined meta:name="OVERHEIDop.ParlID/DC.identifier">kst-29517-80</meta:user-defined>
    <meta:user-defined meta:name="OVERHEIDop.ondernummer">80</meta:user-defined>
    <meta:user-defined meta:name="DCTERMS.W3CDTF/DCTERMS.available">2014-02-06</meta:user-defined>
    <meta:user-defined meta:name="OVERHEIDop.KamerstukTypen/DC.type">Brief</meta:user-defined>
    <meta:user-defined meta:name="OVERHEIDop.dossiernummer">29517</meta:user-defined>
    <meta:user-defined meta:name="OVERHEIDop.documenttitel">Schade door branden die te maken hebben met wietteel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Schade door branden die te maken hebben met wietteelt</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