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2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17<text:tab/>Veiligheidsregio’s</text:h>
      <text:h text:style-name="ifm_p_font.bold_size.9.06pt_mt.18.8mm_indent.-58.5mm_ifm" text:outline-level="1">Nr. 203
      <text:tab/>MOTIE VAN HET LID VAN NISPEN</text:h>
      <text:p text:style-name="ifm_p_ifm">Voorgesteld 1 juli 2021</text:p>
      <text:p text:style-name="ifm_p_mt.3.76mm_ifm">De Kamer,</text:p>
      <text:p text:style-name="ifm_p_mt.3.76mm_ifm">gehoord de beraadslaging,</text:p>
      <text:p text:style-name="ifm_p_mt.3.76mm_ifm">constaterende dat in het verleden afspraken zijn gemaakt over een maximale carrière van twintig jaar bij de beroepsbrandweer om te voorkomen dat mensen in een zwaar beroep te lang door zouden werken, waardoor ze op enig moment uit zouden vallen en te laat met bijvoorbeeld omscholing zouden beginnen;</text:p>
      <text:p text:style-name="ifm_p_mt.3.76mm_ifm">constaterende dat het gevolg hiervan is dat mensen op zeer jonge leeftijd gedwongen worden al te stoppen met hun waardevolle werk voor de samenleving terwijl zij dat nog helemaal niet willen, hun werk naar behoren uitvoeren en dat nog jaren zouden willen doen;</text:p>
      <text:p text:style-name="ifm_p_mt.3.76mm_ifm">van mening dat gewaakt moet worden voor kennisvernietiging en het demotiveren van professioneel brandweerpersoneel dat hard nodig is, terwijl er tegelijkertijd oog moet zijn voor de belangen van medewerkers om gezond en verantwoord door te werken in passende functies;</text:p>
      <text:p text:style-name="ifm_p_mt.3.76mm_ifm">verzoekt de regering, in overleg te treden met de betreffende veiligheidsregio's om af te zien van de harde maatregel dat maximaal twintig jaar in een repressieve brandweerfunctie mag worden gewerkt, en de veiligheidsregio's te verzoeken in overleg te treden met de vakbonden om met alternatieven te komen die recht doen aan deze uitgangspunt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17, nr. 203<text:tab/><text:page-number text:select-page="current"/></text:p>
      </style:footer>
    </style:master-page>
    <style:master-page xmlns:sdu-fn="http://schema.sdu.nl/2011/07/functions" style:name="Landscape" style:page-layout-name="landscape-margin-text">
      <style:footer>
        <text:p text:style-name="footer">Tweede Kamer, vergaderjaar 2020-2021, 29 517,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Motie; Motie van het lid Van Nispen over afzien van het harde maximum van twintig jaar</dc:title>
    <meta:user-defined meta:name="OVERHEIDop.ParlID/DC.identifier">kst-29517-203</meta:user-defined>
    <meta:user-defined meta:name="OVERHEIDop.ondernummer">203</meta:user-defined>
    <meta:user-defined meta:name="DCTERMS.W3CDTF/DCTERMS.available">2021-07-02</meta:user-defined>
    <meta:user-defined meta:name="OVERHEIDop.KamerstukTypen/DC.type">Motie</meta:user-defined>
    <meta:user-defined meta:name="OVERHEIDop.dossiernummer">29517</meta:user-defined>
    <meta:user-defined meta:name="OVERHEIDop.documenttitel">Motie van het lid Van Nispen over afzien van het harde maximum van twintig jaar</meta:user-defined>
    <meta:user-defined meta:name="OVERHEIDop.indiener">M. van Nispen</meta:user-defined>
    <meta:user-defined meta:name="OVERHEIDop.dossiertitel">Veiligheidsregio'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Veiligheidsregio's; Motie; Motie van het lid Van Nispen over afzien van het harde maximum van twintig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