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12.26pt_mt.7.52mm_indent.-58.5mm_ifm" text:outline-level="1">30 872<text:tab/>Landelijk afvalbeheerplan</text:h>
      <text:h text:style-name="ifm_p_font.bold_size.9.06pt_mt.18.8mm_indent.-58.5mm_ifm" text:outline-level="1">Nr. 146<text:tab/>BRIEF VAN DE STAATSSECRETARIS VAN INFRASTRUCTUUR EN WATERSTAAT</text:h>
      <text:p text:style-name="ifm_p_mt.3.76mm_ifm">Aan de Voorzitter van de Tweede Kamer der Staten-Generaal</text:p>
      <text:p text:style-name="ifm_p_mt.3.76mm_ifm">Den Haag, 17 oktober 2018</text:p>
      <text:p text:style-name="ifm_p_mt.3.76mm_ifm">De brand bij kunstgrasverwerker TUF recycling op 11 oktober jl. was voor uw Kamer aanleiding om mij te verzoeken om een schriftelijke reactie. Met deze brief ga ik in op deze brand en uw verzoek om een tijdlijn te geven van het handhavend optreden door verschillende overheden en inspectiediensten.</text:p>
      <text:h text:style-name="ifm_p_font.bold_mt.3.76mm_page.keep-with-next_ifm" text:outline-level="1">Brand bij TUF recycling</text:h>
      <text:p text:style-name="ifm_p_mt.3.76mm_ifm">Ik deel de zorgen over de brand bij het bedrijf TUF recycling. De gemeente Dongen geeft aan dat er geen risico’s zijn voor de volksgezondheid. Het RIVM en de brandweer hebben hier onderzoek naar gedaan. Of er sprake is van risico’s voor het milieu wordt onderzocht. Vooralsnog is het onbekend wat de oorzaak van de brand is. De politie stelt, zoals gebruikelijk bij dergelijke grote branden, een onderzoek in naar de oorzaak om te bezien of er aanknopingspunten zijn voor strafrechtelijk onderzoek. Ook de gemeente is als bevoegd gezag voor het bedrijf actief betrokken om de situatie te beoordelen en om te bepalen welke vervolgstappen moeten worden genomen. De gemeente houdt mij op hoogte van de vervolgstappen.</text:p>
      <text:h text:style-name="ifm_p_font.bold_mt.3.76mm_page.keep-with-next_ifm" text:outline-level="1">Tijdlijn handhavend optreden</text:h>
      <text:p text:style-name="ifm_p_mt.3.76mm_ifm">Op 4 oktober heb ik u geïnformeerd over de verantwoordelijkheden van gemeente, provincie en het Rijk ten aanzien van toezicht en handhaving bij bedrijven die kunstgras verwerken (Kamerstuk 30 872, nr. 221). In aanvulling hierop heeft u mij verzocht om een tijdlijn van het handhavend optreden door verschillende overheden en inspectiediensten.</text:p>
      <text:p text:style-name="ifm_p_mt.3.76mm_ifm">De gemeente Dongen is verantwoordelijk voor toezicht en handhaving ten aanzien van de opslag en verwerking van kunstgrasvelden bij TUF recycling. Op 5 oktober 2018 heeft de burgemeester van Dongen hierover een raadsinformatiebrief verstuurd aan de gemeenteraad<text:note text:id="ID-859040-d36e100" text:note-class="footnote"><text:note-citation text:label="1 ">1</text:note-citation><text:note-body><text:p text:style-name="ifm_p_font.normal_size.6.93pt_mt..5mm_indent.-0.1161in_mleft.0.1161in_ifm">https://dongen.notubiz.nl/document/6902219/1/Raadsinformatiebrief_46_TUF_Recycling_BV_05102018</text:p></text:note-body></text:note>. Ook heeft zij een chronologisch overzicht beschikbaar gesteld van de vergunningverlening, toezicht en handhaving ten aanzien van TUF recycling<text:note text:id="ID-859040-d36e110" text:note-class="footnote"><text:note-citation text:label="2 ">2</text:note-citation><text:note-body><text:p text:style-name="ifm_p_font.normal_size.6.93pt_mt..5mm_indent.-0.1161in_mleft.0.1161in_ifm">https://dongen.notubiz.nl/document/6911086/1/TV_CDA_Bijlage_1_Chronologisch_overzicht_TUF_VTH-taken</text:p></text:note-body></text:note>. Ik verwijs u naar deze documenten voor uw vraag om een tijdlijn van handhavend optreden beschikbaar te stellen. Op 4 oktober 2018 is door de gemeente per brief het voornemen tot het opleggen van een last onder bestuursdwang gestuurd aan het bedrijf.</text:p>
      <text:p text:style-name="ifm_p_mt.3.76mm_ifm">Ten aanzien van grensoverschrijdend transport van afgedankt kunstgras hebben bedrijven zich te houden aan de EVOA (Europese Verordening Overbrenging Afvalstoffen). Wanneer kunstgras in strijd met de EVOA over de grens vervoerd wordt, kan de Inspectie Leefomgeving en Transport (ILT) namens mij ingrijpen. In augustus 2015 heeft de ILT in dit kader een inspectie uitgevoerd bij TUF recycling, waarbij geen EVOA-overtredingen zijn geconstateerd. Tijdens een tweede inspectie in september 2016 constateerde de ILT dat TUF uitgeklopte kunstgrasmatten heeft overgebracht van Dongen naar België ter recycling zonder een EVOA melding te doen. Hiervoor heeft de ILT op 13 oktober 2016 een waarschuwing aan TUF gestuurd. Tijdens dit inspectiebezoek vielen de bergen opgerolde matten op, waarop de ILT een melding heeft gedaan bij het bevoegd gezag, de gemeente Dongen. Op 23 november 2016 vond opnieuw een controle plaats waaruit bleek dat TUF voor wat betreft grensoverschrijdend afvaltransport juist handelde door wekelijks de documenten op te maken en mee te geven met het transpor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46<text:tab/><text:page-number text:select-page="current"/></text:p>
      </style:footer>
    </style:master-page>
    <style:master-page xmlns:sdu-fn="http://schema.sdu.nl/2011/07/functions" style:name="Landscape" style:page-layout-name="landscape-margin-text">
      <style:footer>
        <text:p text:style-name="footer">Tweede Kamer, vergaderjaar 2018-2019, 29 517,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Reactie op verzoek commissie over het bericht "zeer grote brand TUF Recycling"</dc:title>
    <meta:user-defined meta:name="OVERHEIDop.ParlID/DC.identifier">kst-29517-146</meta:user-defined>
    <meta:user-defined meta:name="OVERHEIDop.ondernummer">146</meta:user-defined>
    <meta:user-defined meta:name="DCTERMS.W3CDTF/DCTERMS.available">2018-10-18</meta:user-defined>
    <meta:user-defined meta:name="OVERHEIDop.KamerstukTypen/DC.type">Brief</meta:user-defined>
    <meta:user-defined meta:name="OVERHEIDop.dossiernummer">29517;30872</meta:user-defined>
    <meta:user-defined meta:name="OVERHEIDop.adviesRvS"/>
    <meta:user-defined meta:name="OVERHEIDop.documenttitel">Reactie op verzoek commissie over het bericht "zeer grote brand TUF Recycling"</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Reactie op verzoek commissie over het bericht "zeer grote brand TUF Recycling"</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