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15-33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515<text:tab/>Kabinetsplan aanpak administratieve lasten</text:h>
      <text:h text:style-name="ifm_p_font.bold_size.9.06pt_mt.18.8mm_indent.-58.5mm_ifm" text:outline-level="1">Nr. 337
      <text:tab/>BRIEF VAN DE STAATSSECRETARIS VAN INFRASTRUCTUUR EN MILIEU</text:h>
      <text:p text:style-name="ifm_p_mt.3.76mm_ifm">Aan de Voorzitter van de Tweede Kamer der Staten-Generaal</text:p>
      <text:p text:style-name="ifm_p_mt.3.76mm_ifm">Den Haag, 24 april 2012</text:p>
      <text:p text:style-name="ifm_p_mt.3.76mm_ifm">Hierbij beantwoord ik de vragen van de vaste commissie Infrastructuur en Milieu inzake mijn brief van 9 maart 2012 (Kamerstuk 32 813, nr. 17) over de uitvoering motie Leegte c.s. (32 813, nr. 4) over de zogenaamde tweede generatie biobrandstoffen en motie Van der Werf c.s. (32 813, nr. 10) over pilotprojecten (zie Kamerstuk 32 813, nr. 18).</text:p>
      <text:p text:style-name="ifm_p_mt.3.76mm_ifm">Aan het einde van de brief zal ik tevens invulling geven aan mijn toezegging uit het Algemeen Overleg over de Milieuraad van 9 maart 2012 (Kamerstuk 21 501-08, nr. 420) om de administratieve lasten die wij voor biobrandstoffen opleggen in beeld te brengen.</text:p>
      <text:h text:style-name="ifm_p_font.bold_mt.3.76mm_page.keep-with-next_ifm" text:outline-level="1">Mondelinge toezegging aan Van Veldhoven (D66)</text:h>
      <text:p text:style-name="ifm_p_mt.3.76mm_ifm">Tijdens het Algemeen Overleg over de Milieuraad op 9 maart jl. heb ik toegezegd dat ik schriftelijk zal reageren op het verzoek van mevrouw Van Veldhoven om de administratieve lasten die wij voor biobrandstoffen opleggen in beeld te brengen. Op grond van ervaringen met de huidige biobrandstoffen verplichting schat de motorbrandstoffenbranche deze lasten op ongeveer 2 tot 4 cent per tank brandstof aan de pomp. Het gaat daarbij om de extra menskracht, certificeringskosten en audits die voor de VNPI-leden wordt ingeschat op in totaal € 2 miljoen per jaar en ongeveer dezelfde kostenpost voor de brandstofleveranciers, de zogenaamde uitslaande partijen. Deze kosten zijn vervolgens gedeeld door de afzet aan de pomp van circa 10 à 15 miljard liter.</text:p>
      <text:p text:style-name="ifm_p_mt.5.08mm_ifm">De staatssecretaris van Infrastructuur en Milieu,<text:line-break/>J. 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515, nr. 337<text:tab/><text:page-number text:select-page="current"/></text:p>
      </style:footer>
    </style:master-page>
    <style:master-page xmlns:sdu-fn="http://schema.sdu.nl/2011/07/functions" style:name="Landscape" style:page-layout-name="landscape-margin-text">
      <style:footer>
        <text:p text:style-name="footer">Tweede Kamer, vergaderjaar 2011-2012, 29 515, nr. 3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abinetsplan aanpak administratieve lasten; Brief regering; Admnistratieve lasten biobrandstoffen</dc:title>
    <meta:user-defined meta:name="OVERHEIDop.ParlID/DC.identifier">kst-29515-337</meta:user-defined>
    <meta:user-defined meta:name="OVERHEIDop.ondernummer">337</meta:user-defined>
    <meta:user-defined meta:name="DCTERMS.W3CDTF/DCTERMS.available">2012-04-26</meta:user-defined>
    <meta:user-defined meta:name="OVERHEIDop.KamerstukTypen/DC.type">Brief</meta:user-defined>
    <meta:user-defined meta:name="OVERHEIDop.dossiernummer">29515</meta:user-defined>
    <meta:user-defined meta:name="OVERHEIDop.documenttitel">Admnistratieve lasten biobrandstoffen</meta:user-defined>
    <meta:user-defined meta:name="OVERHEIDop.Parlementair/DC.type">Kamerstuk</meta:user-defined>
    <meta:user-defined meta:name="OVERHEIDop.indiener">J.J. Atsma</meta:user-defined>
    <meta:user-defined meta:name="OVERHEIDop.vergaderjaar">2011-2012</meta:user-defined>
    <meta:user-defined meta:name="OVERHEIDop.dossiertitel">Kabinetsplan aanpak administratieve la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plan aanpak administratieve lasten; Brief regering; Admnistratieve lasten biobrandstoffen</meta:user-defined>
    <meta:user-defined meta:name="OVERHEIDop.publicationName">Kamerstuk</meta:user-defined>
    <meta:user-defined meta:name="OVERHEID.Organisatietype/OVERHEID.organisationType">staten generaal</meta:user-defined>
    <meta:user-defined meta:name="DCTERMS.W3CDTF/DCTERMS.issued">2012-04-24</meta:user-defined>
    <meta:user-defined meta:name="OVERHEID.TaxonomieBeleidsagenda/OVERHEID.category">Bestuur | Organisatie en beleid</meta:user-defined>
    <meta:user-defined meta:name="OVERHEID.Informatietype/DC.type">officiële publicatie</meta:user-defined>
    <meta:user-defined meta:name="OVERHEIDop.versieInformatie"/>
  </office:meta>
</office:document-meta>
</file>