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09
               </text:p>
          </table:table-cell>
          <table:table-cell office:value-type="string" table:number-columns-spanned="2" table:style-name="parlementair.kopcel3">
            <text:p text:style-name="headtable.dossiertitel"> Palliatieve zorg 
         </text:p>
          </table:table-cell>
          <table:covered-table-cell/>
        </table:table-row>
        <table:table-row>
          <table:table-cell office:value-type="string" table:number-columns-spanned="1" table:style-name="parlementair.kopcel_last">
            <text:p text:style-name="headtable.stuktitel">Nr. 40
                  </text:p>
          </table:table-cell>
          <table:table-cell office:value-type="string" table:number-columns-spanned="2" table:style-name="parlementair.kopcel_last">
            <text:p text:style-name="headtable.stuktitel"> MOTIE VAN HET LID VAN DER STAAIJ C.S.
            </text:p>
            <text:p text:style-name="headtable.datum">Voorgesteld 21 juni 2011
               
            </text:p>
          </table:table-cell>
          <table:covered-table-cell/>
        </table:table-row>
      </table:table>
      <text:p text:style-name="algemeen">De Kamer,</text:p>
      <text:p text:style-name="algemeen">gehoord de beraadslaging,</text:p>
      <text:p text:style-name="algemeen">overwegende, dat de palliatieve zorgketen in Nederland met name gericht is op patiënten met een oncologische aandoening;</text:p>
      <text:p text:style-name="algemeen">overwegende, dat effectieve palliatieve zorgketens minstens zo nodig zijn voor andere ziektebeelden, zoals COPD en dementie;</text:p>
      <text:p text:style-name="algemeen">constaterende, dat daarmee in Nederland – in tegenstelling tot veel andere landen – nog weinig ervaring is opgebouwd;</text:p>
      <text:p text:style-name="algemeen">verzoekt de regering actief te bevorderen dat bestaande netwerken zich inzetten voor de verbreding van palliatieve zorg naar
                  meerdere ziektebeelden, zodat aan de zorgvraag van meer palliatieve patiënten kan worden voldaan,
               </text:p>
      <text:p text:style-name="algemeen">en gaat over tot de orde van de dag.</text:p>
      <text:p text:style-name="alineagroep">Van der Staaij</text:p>
      <text:p text:style-name="alineagroep">Wiegman-van Meppelen Scheppink</text:p>
      <text:p text:style-name="alineagroep.end">Wolber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09, Nr. 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