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september 2011</text:p>
      <text:p text:style-name="algemeen">De vaste commissie voor Economische Zaken, Landbouw en Innovatie heeft mij verzocht om informatie over een aantal ontwikkelingen
                  in de postmarkt. Specifiek is gevraagd om informatie over de «ontwikkelingen op het gebied van uitbanning van het stukloon»,
                  de uitlatingen van een FNV-bestuurder over de cao-onderhandelingen voor postbezorgers bij PostNL en de «ontwikkeling bij TNT
                  betreffende het vervangen van vaste krachten door werknemers uit ondermeer de sociale werkplaatsen». Hierbij kom ik aan dat
                  verzoek tegemoet.
               </text:p>
      <text:p text:style-name="algemeen">Uw vraag inzake het stukloon heeft betrekking op de stand van zaken op het terrein van de arbeidsvoorwaarden in de postsector.
                  Hierover kan ik u melden dat de nieuwe postbedrijven op 15 september een nieuwe cao zijn overeengekomen met de vakbonden.
                  Deze cao is een uitwerking van het onderhandelingsresultaat van 31 maart 2011. Met deze cao geven cao-partijen uitvoering
                  aan het advies van de heer Vreeman betreffende de postmarkt (Kamerstukken II, 2010–2011, 29 502, nr. 49). De cao gaat uit van het aanstellen van postbezorgers op basis van een arbeidsovereenkomst volgens het «ingroeipad» dat
                  uitkomt op minimaal 80% arbeidsovereenkomst op 30 september 2013. Zoals eerder toegezegd (Kamerstukken II, 2010–2011, 29 502 nr. 71) zal ik dit ingroeipad in de AMvB «Tijdelijk besluit postbezorgers 2011» overnemen. De cao is inmiddels aangemeld bij het
                  Ministerie van Sociale Zaken en Werkgelegenheid – een noodzakelijke voorwaarde voor het formeel inwerkingtreden –, zodat ik
                  de aanpassing van de AMvB in gang heb gezet.
               </text:p>
      <text:p text:style-name="algemeen">De minister van Sociale Zaken en Werkgelegenheid heeft uw Kamer op 16 maart jl. geïnformeerd over de aanpak van het onderzoek
                  naar het gebruik van de overeenkomst van opdracht (ovo) aan de onderkant van de arbeidsmarkt (Kamerstukken II, 2010–2011,
                  29 502, nr. 61). Zoals aangegeven in het Algemeen Overleg van 24 maart jl. zal hij voor het einde van dit jaar uw Kamer informeren over
                  zijn bevindingen.
               </text:p>
      <text:p text:style-name="algemeen">Met betrekking tot uw vraag over de cao-onderhandelingen voor postbezorgers bij PostNL kan ik u melden dat deze onderhandelingen
                  begin september zijn onderbroken. Onderwerp van gesprek is onder meer de wijze waarop het beloningssysteem wordt afgestemd
                  op (wijzigingen van) het wettelijk minimumloon. Partijen beraden zich thans op het vervolg, waarbij onder andere de wens om
                  op termijn te komen tot één sector-cao een rol speelt. Het is aan cao-partijen om in goed overleg met hun achterban een vervolg
                  te geven aan het onderhandelingsproces. In belang van het cao-proces kan ik daar nu geen verdere mededelingen over doen.
               </text:p>
      <text:p text:style-name="algemeen">Wat betreft het vervangen van vaste krachten bij TNT (nu PostNL) door werknemers uit ondermeer sociale werkplaatsen kan ik
                  u melden dat dit beeld niet door het bedrijf is bevestigd. Het aantal fulltime functies bij PostNL zal verminderen en het
                  bedrijf gaat bij de brievenbezorging uit van vaste krachten met een parttime arbeidsovereenkomst voor onbepaalde tijd. In
                  relatie tot het gestelde over werknemers van sociale werkplaatsen wil ik u tot slot wijzen op de beantwoording van Kamervragen
                  van het lid Gesthuizen over postbezorging door gemeentelijk werkbedrijf Iederz in Groningen (Kamerstukken II, 2010–2011, aanhangsel
                  van de handelingen, 3388).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02, Nr. 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