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VERSLAG VAN EEN SCHRIFTELIJK OVERLEG
            </text:p>
            <text:p text:style-name="headtable.datum">Vastgesteld </text:p>
          </table:table-cell>
          <table:covered-table-cell/>
        </table:table-row>
      </table:table>
      <text:p text:style-name="algemeen">Binnen de vaste commissie voor Economische Zaken, Landbouw en Innovatie<text:note text:id="ID-101011-d28e129"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bben enkele fracties de behoefte om enige vragen en opmerkingen voor te leggen aan de staatssecretaris van Economische
                  Zaken, Landbouw en Innovatie inzake de brief  van 1 februari 2011 over de stand van zaken ten aanzien van de onderhandelingen
                  tussen de sociale partners, de acties die het kabinet onderneemt ter uitvoering van het advies van Vreeman en de Postregeling
                  (Kamerstuk 29 502, nr. 58).
               </text:p>
      <text:p text:style-name="algemeen">De vragen en opmerkingen zijn op 10 februari 2011 aan de staatssecretaris van Economische Zaken, Landbouw en Innovatie voorgelegd.
                  Bij brief van 17 februari 2011 zijn ze door de staatssecretaris beantwoord.
               </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number-columns-spanned="2"/>
        </table:table-row>
        <table:table-row>
          <table:table-cell office:value-type="string">
            <text:p text:style-name="Table_20_Contents_Left">
                              <text:span text:style-name="halfvet">– Vragen en opmerkingen vanuit de fracties</text:span>
                              
                           </text:p>
          </table:table-cell>
          <table:table-cell office:value-type="string">
            <text:p text:style-name="Table_20_Contents_Right">2</text:p>
          </table:table-cell>
        </table:table-row>
        <table:table-row>
          <table:table-cell office:value-type="string">
            <text:p text:style-name="Table_20_Contents_Left">• Vragen en opmerkingen van de leden van de fractie van de PvdA</text:p>
          </table:table-cell>
          <table:table-cell office:value-type="string">
            <text:p text:style-name="Table_20_Contents_Right">2</text:p>
          </table:table-cell>
        </table:table-row>
        <table:table-row>
          <table:table-cell office:value-type="string">
            <text:p text:style-name="Table_20_Contents_Left"> • Vragen en opmerkingen van de leden van de fractie van het CDA</text:p>
          </table:table-cell>
          <table:table-cell office:value-type="string">
            <text:p text:style-name="Table_20_Contents_Right">2</text:p>
          </table:table-cell>
        </table:table-row>
        <table:table-row>
          <table:table-cell office:value-type="string">
            <text:p text:style-name="Table_20_Contents_Left">• Vragen en opmerkingen van de leden van de fractie van de SP</text:p>
          </table:table-cell>
          <table:table-cell office:value-type="string">
            <text:p text:style-name="Table_20_Contents_Right">3</text:p>
          </table:table-cell>
        </table:table-row>
        <table:table-row>
          <table:table-cell office:value-type="string" table:number-columns-spanned="2"/>
        </table:table-row>
        <table:table-row>
          <table:table-cell office:value-type="string">
            <text:p text:style-name="Table_20_Contents_Left">
                              <text:span text:style-name="halfvet">– Reactie van de staatssecretaris van Economische Zaken, Landbouw en Innovatie</text:span>
                              
                           </text:p>
          </table:table-cell>
          <table:table-cell office:value-type="string">
            <text:p text:style-name="Table_20_Contents_Right">3</text:p>
          </table:table-cell>
        </table:table-row>
      </table:table>
      <text:p/>
      <text:h text:outline-level="2" text:style-name="divisiekop1">I. VRAGEN EN OPMERKINGEN VANUIT DE FRACTIES
               </text:h>
      <text:p text:style-name="tussenkop"><text:span text:style-name="tussenkop_vet">Vragen en opmerkingen van de leden van de fractie van de PvdA</text:span></text:p>
      <text:p text:style-name="alineagroep">De leden van de PvdA-fractie hebben met belangstelling kennis genomen van de «Stand van zaken met betrekking tot de postmarkt»,
                     zoals beschreven in de brief van de staatssecretaris van Economische Zaken, Landbouw en Innovatie. De leden van de PvdA-fractie zijn
                     erg te spreken over het feit dat de werkgevers en werknemers weer met elkaar aan tafel willen en hopen op een nieuwe kans
                     voor goede arbeidsverhoudingen op deze markt. Er blijven wel nog enkele vragen over, waarop de brief over de stand van zaken
                     geen antwoord biedt:
                  </text:p>
      <text:p text:style-name="alineagroep">Per wanneer zullen 80% arbeidsovereenkomsten gerealiseerd zijn? Is dat, conform de wens van (onder andere) de leden van de
                     PvdA-fractie, uiterlijk per 21 december 2012?
                  </text:p>
      <text:p text:style-name="alineagroep">Per wanneer zullen de SEO-scenario’s over het arbeidsovereenkomstenfonds gereed zijn? Worden deze aan de Kamer beschikbaar
                     gesteld?
                  </text:p>
      <text:p text:style-name="alineagroep">Zal de nieuwe algemene maatregel van bestuur (AMvB) er zeker per 1 april 2011 liggen, conform de eis van de Tweede Kamer?
                     Zo nee, wat zijn de belemmeringen voor tijdige opstelling van deze nieuwe AMvB?
                  </text:p>
      <text:p text:style-name="alineagroep">Wat is de rol van TNT in het arbeidsovereenkomstenfonds? Is het kabinet het met de leden van de PvdA-fractie eens dat deelneming
                     door de grootste marktpartij essentieel is?
                  </text:p>
      <text:p text:style-name="alineagroep.end">Hoe staat het met het onderzoek naar de redelijkheid van de door TNT gehanteerde tijdsnormen voor postbezorging in bepaalde
                     wijken, die in de realiteit vaak onhaalbaar blijken te zijn?
                  </text:p>
      <text:p text:style-name="tussenkop"><text:span text:style-name="tussenkop_vet">Vragen en opmerkingen van de leden van de fractie van het CDA</text:span></text:p>
      <text:p text:style-name="alineagroep">De leden van de CDA-fractie hebben met belangstelling kennisgenomen van de brief van de staatssecretaris van Economische Zaken,
                     Landbouw en Innovatie over de toekomstige ontwikkeling van de Nederlandse postsector. Genoemde leden zijn blij te lezen dat
                     er op constructieve wijze wordt gesproken door vakbonden en nieuwe postbedrijven. De leden van de CDA-fractie kijken met belangstelling
                     uit naar de resultaten hiervan.
                  </text:p>
      <text:p text:style-name="alineagroep.end">Voorts zien de leden van de CDA-fractie met belangstelling uit naar de toegezegde wijziging van de Postwet en de nieuwe Algemene
                     Maatregel van Bestuur (AMvB). De wijziging van de Postwet verwachten deze leden voor het komende zomerreces te ontvangen.
                     Ten aanzien van de Postregeling is het bekend dat de leden van de CDA-fractie nog de nodige vragen hebben maar de leden van
                     de CDA-fractie kunnen ermee instemmen dat de aanpassing van de Postregeling nu in werking treedt, mits er geen onomkeerbare
                     stappen worden gezet. Als de evaluatie van de universele dienst, de resultaten van het onderzoek over het ex ante toezicht
                     beschikbaar zijn, en de Postregeling geëvalueerd is. De eerste twee zaken zijn nog dit jaar te verwachten, zo schrijft de
                     staatssecretaris. Ten aanzien van de evaluatie van de Postregeling schrijft de staatssecretaris dat hij deze op basis van
                     de gegevens over een volledig boekjaar wil doen. Dit is begrijpelijk, maar waarom schrijft de staatssecretaris vervolgens
                     dat hij een evaluatie van de Postregeling in 2012 wenst? Immers, 2010 was een volledig boekjaar. De leden van de CDA-fractie
                     vragen een toezegging dat ook de evaluatie van de Postregeling nog in 2011 wordt uitgevoerd en aan de Tweede Kamer wordt gestuurd,
                     bij voorkeur vlak na het zomerreces.
                  </text:p>
      <text:p text:style-name="tussenkop"><text:span text:style-name="tussenkop_vet">Vragen en opmerkingen van de leden van de fractie van de SP</text:span></text:p>
      <text:p text:style-name="alineagroep">De leden van de SP-fractie betreuren het dat het kabinet nog steeds toestaat dat er in de postsector concurrentie is op arbeidsvoorwaarden
                     waarbij onder het minimumloon wordt gedoken, geen doorbetaling is bij ziekte, geen vakantiegeld wordt betaald en geen rechten
                     in het kader van de Werkloosheidswet (WW) worden opgebouwd. De nieuwe postbedrijven hadden afgesproken over te gaan tot normale
                     arbeidscontracten. Zij hebben zich niet aan die afspraak gehouden en worden hier nu voor beloond door verder uitstel van de
                     wettelijke verplichting om mensen in dienst te nemen met een arbeidscontract. Als het aan de leden van de SP-fractie ligt,
                     komt er zo snel mogelijk een einde aan betaling onder het minimumloon. Concreet hebben de leden de volgende vragen:
                  </text:p>
      <text:p text:style-name="alineagroep">Wat is de stand van zaken met betrekking tot de procedure die de Werkgeversvereniging Postverspreiders Nederland zou willen
                     aanspannen tegen de AMvB, mocht die in werking treden? Hangt die dreiging nog steeds boven de markt?
                  </text:p>
      <text:p text:style-name="alineagroep.end">Welke afspraken hebben partijen gepland in februari 2011? Hoe ziet het vervolgtraject eruit? Wat is de stand van zaken met
                     betrekking tot het SEO-onderzoek? Zijn de eerste resultaten al bekend, aangezien partijen voor medio februari afspraken willen
                     maken over de inrichting van het fonds en vervolgstappen?
                  </text:p>
      <text:h text:outline-level="2" text:style-name="divisiekop1">II. REACTIE VAN DE STAATSSECRETARIS
               </text:h>
      <text:p text:style-name="alineagroep">Naar aanleiding van de brief van 1 februari 2011 (Kamerstuk 29 502, nr. 58) hebben de fracties van de PvdA, CDA en SP vragen gesteld en opmerkingen gemaakt.
                  </text:p>
      <text:p text:style-name="alineagroep.end">Hierbij ontvangt u mede namens de Minister van Sociale Zaken en Werkgelegenheid een reactie op deze inbreng.</text:p>
      <text:p text:style-name="tussenkop"><text:span text:style-name="tussenkop_vet">Vragen en opmerkingen van de leden van de fractie van de PvdA</text:span></text:p>
      <text:p text:style-name="alineagroep">De leden van de PvdA-fractie hebben gevraagd per wanneer de 80% arbeidsovereenkomsten gerealiseerd zullen zijn en of dit conform
                     de wens van (onder andere) de leden van de PvdA-fractie, uiterlijk per 31 december 2012 zal zijn.
                  </text:p>
      <text:p text:style-name="alineagroep">Het is op dit moment niet exact aan te geven wanneer de 80% zal zijn gerealiseerd. Dit zal onder andere afhangen van wat sociale
                     partners daarover zullen afspreken. De planning is er op gericht om de AMvB per 1 april gereed te hebben en met uw Kamer te
                     bespreken, ongeacht of er een cao tot stand is gekomen of niet.
                  </text:p>
      <text:p text:style-name="alineagroep">De leden van de PvdA-fractie hebben gevraagd wanneer de SEO-scenario’s over het arbeidsovereenkomstenfonds gereed zijn en of deze aan de Kamer beschikbaar worden gesteld?</text:p>
      <text:p text:style-name="alineagroep">Binnenkort is er een overleg tussen een delegatie van cao-partijen en SEO. Op dit moment is niet aan te geven wanneer de scenario’s
                     gereed zijn, maar uitgangspunt voor partijen is wel dat de scenario’s binnen afzienbare tijd gereed zullen moeten zijn in
                     verband met de inzet van sociale partners voor 1 april 2011 een CAO te hebben afgesloten. In het aanstaande overleg met SEO
                     zal ook de vraag aan de orde komen over het beschikbaar stellen van de scenario’s.
                  </text:p>
      <text:p text:style-name="alineagroep">De leden van de PvdA-fractie hebben gevraagd of de nieuwe algemene maatregel van bestuur (AMvB) er zeker per 1 april 2011
                     zal liggen, conform de eis van de Tweede Kamer en zo niet wat dan de belemmeringen zijn voor tijdige opstelling van deze nieuwe
                     AMvB.
                  </text:p>
      <text:p text:style-name="alineagroep.end">Het kabinet zal binnenkort, na een besluit van de Ministerraad daartoe, een voorstel voor een voor een nieuwe AMvB aan de
                     Raad van State voorleggen met het verzoek om een spoedadvies. Daarnaast is een aanpassing van de Postwet 2009 voorzien die
                     tegelijk met het voorstel voor de AMvB aan de Raad van State zal worden voorgelegd. Deze aanpassing voorziet onder meer in
                     de vereenvoudiging van de delegatiegrondslag.
                  </text:p>
      <text:p text:style-name="alineagroep">De leden van de PvdA-fractie hebben gevraagd wat de rol is van TNT in het arbeidsovereenkomstenfonds en gewezen op de noodzaak
                     van deelneming door de grootste marktpartij.
                  </text:p>
      <text:p text:style-name="alineagroep">De cao-partijen hebben mij laten weten zich te conformeren aan het rapport van Vreeman en staan open voor deelname van TNT
                     aan het fonds. Het is de bedoeling van partijen dat de beoogd voorzitter van het arbeidsovereenkomstenfonds het initiatief
                     zal nemen om verder te spreken met TNT over de rol van TNT in het fonds.
                  </text:p>
      <text:p text:style-name="alineagroep">De leden van de PvdA-fractie hebben geïnformeerd  naar de stand van zaken van het onderzoek naar de redelijkheid van de door
                     TNT gehanteerde tijdsnormen voor postbezorging in bepaalde wijken.
                  </text:p>
      <text:p text:style-name="alineagroep">TNT heeft mij laten weten dat het onderzoek naar werktijden en de uitbetaling van meeruren loopt en dat de eerste resultaten gereed
                     zijn.
                  </text:p>
      <text:p text:style-name="alineagroep">Er is een aantal postbezorgers random geselecteerd en geïnterviewd. De bevindingen zijn:</text:p>
      <text:list text:style-name="list-style-1">
        <text:list-item text:start-value="1">
          <text:p text:style-name="list.start">dat de diensttijd is gebaseerd op een gemiddelde dag; er kan dus regelmatig een (kleine) afwijking zijn tussen de gewerkte
                           tijd en de betaalde tijd.
                        </text:p>
        </text:list-item>
        <text:list-item text:start-value="2">
          <text:p text:style-name="list.end">de gemiddelde tijden doorgaans redelijk goed zijn bepaald. Wel is het zo dat verstoringen en uitschieters in het volume vaak
                           niet of slechts na aandringen worden vergoed.
                        </text:p>
        </text:list-item>
      </text:list>
      <text:p text:style-name="alineagroep">Binnen de organisatie is de afgelopen maanden door de bedrijfsleiding zeer duidelijk kenbaar gemaakt dat alle in redelijkheid
                     gewerkte uren zullen worden betaald.
                  </text:p>
      <text:p text:style-name="alineagroep.end">TNT heeft naar aanleiding van het onderzoek verdere acties vastgesteld:</text:p>
      <text:list text:style-name="list-style-2">
        <text:list-item>
          <text:p text:style-name="list.start">communicatie naar postbezorgers en leidinggevenden van regels rond het betalen van vertragingen, uitschieters en opleidingstijd:
                           de communicatie zal 16 maart gereed zijn;
                        </text:p>
        </text:list-item>
        <text:list-item>
          <text:p text:style-name="list.end">onderzoek naar een mogelijk betere (meer variabele) bepaling van werktijden op basis van volume. Dit onderzoek moet uiterlijk
                           medio juni gereed zijn.
                        </text:p>
        </text:list-item>
      </text:list>
      <text:p text:style-name="tussenkop"><text:span text:style-name="tussenkop_vet">Vragen en opmerkingen van de leden van de fractie van het CDA</text:span></text:p>
      <text:p text:style-name="alineagroep">De leden van de CDA-fractie kunnen ermee instemmen dat de aanpassing van de Postregeling 2009 nu in werking treedt, mits geen
                     onomkeerbare stappen worden gezet en vragen een toezegging dat ook de evaluatie van de Postregeling nog in 2011 wordt uitgevoerd
                     en aan de Tweede Kamer wordt gestuurd, bij voorkeur vlak na het zomerreces.
                  </text:p>
      <text:p text:style-name="alineagroep.end">Ik ben verheugd dat de leden kunnen instemmen met de wijziging van de Postregeling 2009. Daarmee worden geen onomkeerbare
                     stappen worden gezet. In mijn brief van 1 februari jl. heb ik toegezegd om de evaluatie van de Postregeling in 2012 te doen.
                     Dit heeft ook een praktische reden. De CDA-fractie stelt terecht dat 2010 een volledig boekjaar is op basis waarvan de vaststelling
                     van de tarieven van de universele dienst kan plaatsvinden. De vaststelling van de tarieven door OPTA zal echter pas in het
                     najaar plaatsvinden. Een evaluatie voor die tijd heeft weinig zin, omdat de vaststelling van de tarieven zelf dan niet kan
                     worden meegenomen, hetgeen juist van belang is voor de werking van de Postregeling. Mede daarom heb ik voorgesteld de evaluatie
                     in 2012 te laten plaatsvinden.
                  </text:p>
      <text:p text:style-name="tussenkop"><text:span text:style-name="tussenkop_vet">Vragen en opmerkingen van de leden van de fractie van de SP</text:span></text:p>
      <text:p text:style-name="alineagroep">De leden van de SP hebben gevraagd wat de stand van zaken is met betrekking tot de procedure die de Werkgeversvereniging Postverspreiders
                     Nederland zou willen aanspannen tegen de AMvB, mocht die in werking treden? Hangt die dreiging nog steeds boven de markt?
                  </text:p>
      <text:p text:style-name="alineagroep">De Werkgeversvereniging Postverspreiders Nederland heeft mij laten weten dat er een gentlemen’s agreement is met de vakbonden
                     dat, zolang zij met elkaar in gesprek zijn, geen kort geding procedure zal worden gestart.
                  </text:p>
      <text:p text:style-name="alineagroep">De leden van de SP hebben gevraagd welke afspraken partijen hebben gepland in februari 2011 en hoe ziet het vervolgtraject
                     er uit ziet. Tevens hebben zij gevraagd wat de stand van zaken is met betrekking tot het SEO-onderzoek en of er al resultaten
                     bekend zijn, aangezien partijen voor medio februari afspraken willen maken over de inrichting van het fonds en vervolgstappen.
                  </text:p>
      <text:p text:style-name="alineagroep.end">Partijen hebben mij laten weten dat zij op 14 februari jl. plenair overleg gevoerd hebben. Naast het plenaire overleg vindt
                     ook overleg plaats in een kleiner, paritair comité. Dat comité wordt belast met de voorbereiding en uitwerking van zaken die
                     in het plenaire overleg aan de orde komen. Ook voert dit comité overleg met de beoogd voorzitter van het Arbeidsovereenkomstenfonds,
                     SEO en andere instanties. Het comité is vorige week en deze week bijeen geweest. Het volgende plenaire overleg is gepland
                     op 2 maart.
                  </text:p>
      <text:p text:style-name="algemeen">Afsluitend wil ik de Tweede Kamer vragen om de Postregeling te ontstuiten, zodat deze in werking kan tre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