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DE LEDEN HAMER EN BRAAKHUIS
            </text:p>
            <text:p text:style-name="headtable.datum">Vastgesteld 20 januari 2011</text:p>
          </table:table-cell>
          <table:covered-table-cell/>
        </table:table-row>
      </table:table>
      <text:p text:style-name="kamerstukdatum">Voorgesteld 
               
            </text:p>
      <text:p text:style-name="algemeen">De Kamer,</text:p>
      <text:p text:style-name="algemeen">gehoord de beraadslaging,</text:p>
      <text:p text:style-name="algemeen">constaterende, dat in het advies-Vreeman voorstellen zijn gedaan om met behulp van een fonds ten minste 80% van de werknemers
                  in de postsector binnen afzienbare tijd met een arbeidsovereenkomst in plaats van een overeenkomst van opdracht te laten werken;
               </text:p>
      <text:p text:style-name="algemeen">constaterende, dat in het advies-Vreeman tevens wordt aangegeven dat dit fonds ook de mogelijkheid biedt, een additionele
                  bijdrage te leveren aan het begeleiden van werk naar werk voor overcomplete TNT-werknemers;
               </text:p>
      <text:p text:style-name="algemeen">overwegende, dat beide doelstellingen gerealiseerd moeten worden en dat zo snel mogelijk helder moet zijn of en hoe de voorstellen
                  van Vreeman tot uitvoering komen en er niet langer onzekerheid voor de werknemers in de postsector mag bestaan;
               </text:p>
      <text:p text:style-name="algemeen">constaterende, dat het door Vreeman voorgestelde arbeidsovereenkomstenfonds soelaas kan bieden voor zowel de oude als de nieuwe
                  werknemers op de postmarkt;
               </text:p>
      <text:p text:style-name="algemeen">verzoekt de regering om voor 1 februari 2011 te komen met een overzicht van de stand van zaken omtrent de oplossingsrichting
                  van Vreeman, waaronder een concrete en gedetailleerde uitwerking van het arbeidsovereenkomstenfonds, gericht op zowel de arbeidsovereenkomsten
                  als de van-werk-naar-werktrajecten, alsmede een overzicht van het tijdpad waarin dit wordt gerealiseerd en de financiële invulling,
               </text:p>
      <text:p text:style-name="algemeen">en gaat over tot de orde van de dag.</text:p>
      <text:p text:style-name="alineagroep">Hamer</text:p>
      <text:p text:style-name="alineagroep.end">Braakhu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