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56<text:tab/>BRIEF VAN DE STAATSSECRETARIS VAN ECONOMISCHE ZAKEN EN KLIMAAT</text:h>
      <text:p text:style-name="ifm_p_mt.3.76mm_ifm">Aan de Voorzitter van de Tweede Kamer der Staten-Generaal</text:p>
      <text:p text:style-name="ifm_p_mt.3.76mm_ifm">Den Haag, 9 mei 2018</text:p>
      <text:p text:style-name="ifm_p_mt.3.76mm_ifm">Tijdens het Algemeen Overleg Post op 6 december 2017 (Kamerstuk 29 502, nr. 153) heb ik uw Kamer laten weten dat ik werk aan een wetsvoorstel voor het aanvullend borgen van de universele postdienst, bijvoorbeeld in geval van een (buitenlandse) overname van de partij die op dat moment de universele postdienst uitvoert. Ik heb daarbij tevens een tijdstraject geschetst.</text:p>
      <text:p text:style-name="ifm_p_mt.3.76mm_ifm">Betrokken partijen hechten eraan om eerst de Postdialoog af te ronden alvorens er besloten wordt over relevante wetswijzigingen. Deze wetswijzigingen kunnen mogelijk een directe impact hebben op de positie van deelnemers aan de Postdialoog. Dit zou het verloop van de Postdialoog ongewenst kunnen verstoren. Ik ben het met dit punt eens. Ik zal daarom volgende formele stappen ten aanzien van een concreet wetsvoorstel borging UPD pas starten als de uitkomsten van de Postdialoog helder zij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56<text:tab/><text:page-number text:select-page="current"/></text:p>
      </style:footer>
    </style:master-page>
    <style:master-page xmlns:sdu-fn="http://schema.sdu.nl/2011/07/functions" style:name="Landscape" style:page-layout-name="landscape-margin-text">
      <style:footer>
        <text:p text:style-name="footer">Tweede Kamer, vergaderjaar 2017-2018, 29 50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Samenhang Postdialoog en een wetsvoorstel voor het aanvullend borgen van de universele postdienst (UPD)</dc:title>
    <meta:user-defined meta:name="OVERHEIDop.ParlID/DC.identifier">kst-29502-156</meta:user-defined>
    <meta:user-defined meta:name="OVERHEIDop.ondernummer">156</meta:user-defined>
    <meta:user-defined meta:name="DCTERMS.W3CDTF/DCTERMS.available">2018-05-14</meta:user-defined>
    <meta:user-defined meta:name="OVERHEIDop.KamerstukTypen/DC.type">Brief</meta:user-defined>
    <meta:user-defined meta:name="OVERHEIDop.dossiernummer">29502</meta:user-defined>
    <meta:user-defined meta:name="OVERHEIDop.adviesRvS"/>
    <meta:user-defined meta:name="OVERHEIDop.documenttitel">Samenhang Postdialoog en een wetsvoorstel voor het aanvullend borgen van de universele postdienst (UPD)</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Samenhang Postdialoog en een wetsvoorstel voor het aanvullend borgen van de universele postdienst (UPD)</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