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8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9.06pt_mt.18.8mm_indent.-58.5mm_ifm" text:outline-level="1">Nr. 856
      <text:tab/>MOTIE VAN HET LID BUSHOFF</text:h>
      <text:p text:style-name="ifm_p_ifm">Voorgesteld 12 september 2023</text:p>
      <text:p text:style-name="ifm_p_mt.3.76mm_ifm">De Kamer,</text:p>
      <text:p text:style-name="ifm_p_mt.3.76mm_ifm">gehoord de beraadslaging,</text:p>
      <text:p text:style-name="ifm_p_mt.3.76mm_ifm">constaterende dat het nu vaak lang duurt tot patiënten toegang krijgen tot nieuwe dure geneesmiddelen, omdat hier na goedkeuring door de EMA een oordeel van het Zorginstituut en prijsonderhandelingen aan voorafgaan;</text:p>
      <text:p text:style-name="ifm_p_mt.3.76mm_ifm">constaterende dat de EMA een middel beoordeelt op basis van klinische studies, waarin de effectiviteit van een middel getest wordt op de meest fitte patiëntengroep, waardoor de effectiviteit bij «echte» patiënten in de praktijk kan tegenvallen;</text:p>
      <text:p text:style-name="ifm_p_mt.3.76mm_ifm">constaterende dat het Zorginstituut nu aan de hand van deze klinische studies moet beoordelen of geneesmiddelen wel of niet aan de stand van de wetenschap en praktijk voldoen;</text:p>
      <text:p text:style-name="ifm_p_mt.3.76mm_ifm">verzoekt de regering te onderzoeken of het Zorginstituut de mogelijkheid kan krijgen om geneesmiddelen voorwaardelijk toe te laten, tot de effectiviteit van een middel in de praktijk is getest, en tijdens de voorwaardelijke toelating de middelen voor een lager instaptarief beschikbaar te stellen,</text:p>
      <text:p text:style-name="ifm_p_mt.3.76mm_ifm">en gaat over tot de orde van de dag.</text:p>
      <text:p text:style-name="ifm_p_mt.3.76mm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856<text:tab/><text:page-number text:select-page="current"/></text:p>
      </style:footer>
    </style:master-page>
    <style:master-page xmlns:sdu-fn="http://schema.sdu.nl/2011/07/functions" style:name="Landscape" style:page-layout-name="landscape-margin-text">
      <style:footer>
        <text:p text:style-name="footer">Tweede Kamer, vergaderjaar 2022-2023, 29 477, nr. 8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Motie; Motie van het lid Bushoff over het voorwaardelijk toelaten van geneesmiddelen totdat de effectiviteit in de praktijk is getest</dc:title>
    <meta:user-defined meta:name="OVERHEIDop.ParlID/DC.identifier">kst-29477-856</meta:user-defined>
    <meta:user-defined meta:name="OVERHEIDop.ondernummer">856</meta:user-defined>
    <meta:user-defined meta:name="DCTERMS.W3CDTF/DCTERMS.available">2023-09-13</meta:user-defined>
    <meta:user-defined meta:name="OVERHEIDop.KamerstukTypen/DC.type">Motie</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Motie van het lid Bushoff over het voorwaardelijk toelaten van geneesmiddelen totdat de effectiviteit in de praktijk is getest</meta:user-defined>
    <meta:user-defined meta:name="OVERHEIDop.indiener">T.J. Bushoff</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2</meta:user-defined>
    <meta:user-defined meta:name="DC.title">Geneesmiddelenbeleid; Motie; Motie van het lid Bushoff over het voorwaardelijk toelaten van geneesmiddelen totdat de effectiviteit in de praktijk is gete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