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0
      <text:tab/>MOTIE VAN HET LID DEN HAAN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de doorlooptijden van geneesmiddelen in de sluis oplopen, zowel in de sluis als daarna;</text:p>
      <text:p text:style-name="ifm_p_mt.3.76mm_ifm">overwegende dat het nu onduidelijk is hoe die doorlooptijden tot stand komen;</text:p>
      <text:p text:style-name="ifm_p_mt.3.76mm_ifm">overwegende dat het bereiken van een redelijke prijs in de praktijk nog geen toegang garandeert voor patiënten en dat ook die extra wachttijd na de sluis inmiddels aanzienlijk oploopt;</text:p>
      <text:p text:style-name="ifm_p_mt.3.76mm_ifm">overwegende dat het proces na de sluis nauwelijks transparant is en patiënten daardoor geen helderheid en hoop krijgen over het moment waarop behandelingen beschikbaar komen;</text:p>
      <text:p text:style-name="ifm_p_mt.3.76mm_ifm">overwegende dat er een dashboard komt, maar dat dat niet zal laten zien hoelang het duurt vanaf het moment van EMA-goedkeuring tot werkelijk gebruik van een middel bij een patiënt, wanneer de patiënt er baat bij kan hebben;</text:p>
      <text:p text:style-name="ifm_p_mt.3.76mm_ifm">verzoekt de regering samen met de farmaceuten inzichtelijk te maken hoe de doorlooptijden, vanaf EMA-goedkeuring tot gebruik bij patiënt, tot stand komen, zodat duidelijk wordt waardoor die oplopen en hoe de doorlooptijden verkort kunnen word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Den Haan over inzichtelijk maken hoe de doorlooptijden van geneesmiddelen tot stand komen en verkort kunnen worden</dc:title>
    <meta:user-defined meta:name="OVERHEIDop.ParlID/DC.identifier">kst-29477-820</meta:user-defined>
    <meta:user-defined meta:name="OVERHEIDop.ondernummer">820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inzichtelijk maken hoe de doorlooptijden van geneesmiddelen tot stand komen en verkort kunnen worden</meta:user-defined>
    <meta:user-defined meta:name="OVERHEIDop.indiener">N.L. den Haan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Den Haan over inzichtelijk maken hoe de doorlooptijden van geneesmiddelen tot stand komen en verkor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