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19
      <text:tab/>MOTIE VAN DE LEDEN ELLEMEET EN PAULUSMA</text:h>
      <text:p text:style-name="ifm_p_ifm">Voorgesteld 12 april 2023</text:p>
      <text:p text:style-name="ifm_p_mt.3.76mm_ifm">De Kamer,</text:p>
      <text:p text:style-name="ifm_p_mt.3.76mm_ifm">gehoord de beraadslaging,</text:p>
      <text:p text:style-name="ifm_p_mt.3.76mm_ifm">constaterende dat in het jaar 2020 de motie-Ellemeet/Raemakers is aangenomen om de toolkit Maatschappelijk Verantwoord Licentiëren aan te scherpen, maar deze motie tot dusver nog niet is uitgevoerd omdat dit een taak zou zijn voor een «volgend kabinet»;</text:p>
      <text:p text:style-name="ifm_p_mt.3.76mm_ifm">overwegende dat het stellen van voorwaarden aan publiek gefinancierd onderzoek van cruciaal belang is om tot betaalbare, toegankelijke en transparante geneesmiddelen te komen;</text:p>
      <text:p text:style-name="ifm_p_mt.3.76mm_ifm">overwegende dat de toolkit na twee jaar geëvalueerd zou worden, maar dat het onwenselijk is dat de slager het eigen vlees keurt;</text:p>
      <text:p text:style-name="ifm_p_mt.3.76mm_ifm">verzoekt de regering om de onafhankelijkheid van de evaluatie te waarborgen en te onderzoeken welke juridische bepalingen moeten worden toegevoegd aan de toolkit, conform de aangenomen motie-Ellemeet/Raemakers,</text:p>
      <text:p text:style-name="ifm_p_mt.3.76mm_ifm">en gaat over tot de orde van de dag.</text:p>
      <text:p text:style-name="ifm_p_mt.3.76mm_ifm">Ellemeet</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19<text:tab/><text:page-number text:select-page="current"/></text:p>
      </style:footer>
    </style:master-page>
    <style:master-page xmlns:sdu-fn="http://schema.sdu.nl/2011/07/functions" style:name="Landscape" style:page-layout-name="landscape-margin-text">
      <style:footer>
        <text:p text:style-name="footer">Tweede Kamer, vergaderjaar 2022-2023, 29 477,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de leden Ellemeet en Paulusma over een onafhankelijke evaluatie van de toolkit Maatschappelijk Verantwoord Licentiëren</dc:title>
    <meta:user-defined meta:name="OVERHEIDop.ParlID/DC.identifier">kst-29477-819</meta:user-defined>
    <meta:user-defined meta:name="OVERHEIDop.ondernummer">819</meta:user-defined>
    <meta:user-defined meta:name="DCTERMS.W3CDTF/DCTERMS.available">2023-04-13</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de leden Ellemeet en Paulusma over een onafhankelijke evaluatie van de toolkit Maatschappelijk Verantwoord Licentiëren</meta:user-defined>
    <meta:user-defined meta:name="OVERHEIDop.indiener">W. Paulusma</meta:user-defined>
    <meta:user-defined meta:name="OVERHEIDop.indiener">C.E. Ellemeet</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Geneesmiddelenbeleid; Motie; Motie van de leden Ellemeet en Paulusma over een onafhankelijke evaluatie van de toolkit Maatschappelijk Verantwoord Licent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