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15
      <text:tab/>MOTIE VAN HET LID BUSHOFF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transparantie in de kosten en winstmarges van geneesmiddelenfabrikanten ontbreekt;</text:p>
      <text:p text:style-name="ifm_p_mt.3.76mm_ifm">verzoekt de regering de modernisering van het geneesmiddelenvergoedingssysteem anders vorm te geven en daarbij te onderzoeken of transparantie ten aanzien van kosten en winstmarges van geneesmiddelenfabrikanten kan worden af gedwong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Bushoff over het afdwingen van transparantie over kosten en winstmarges van geneesmiddelenfabrikanten</dc:title>
    <meta:user-defined meta:name="OVERHEIDop.ParlID/DC.identifier">kst-29477-815</meta:user-defined>
    <meta:user-defined meta:name="OVERHEIDop.ondernummer">815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over het afdwingen van transparantie over kosten en winstmarges van geneesmiddelenfabrikanten</meta:user-defined>
    <meta:user-defined meta:name="OVERHEIDop.indiener">T.J. Bushoff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het lid Bushoff over het afdwingen van transparantie over kosten en winstmarges van geneesmiddelenfabrik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