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7<text:tab/>BRIEF VAN DE MINISTER VAN VOLKSGEZONDHEID, WELZIJN EN SPORT</text:h>
      <text:p text:style-name="ifm_p_mt.3.76mm_ifm">Aan de Voorzitter van de Tweede Kamer der Staten-Generaal</text:p>
      <text:p text:style-name="ifm_p_mt.3.76mm_ifm">Den Haag, 20 januari 2023</text:p>
      <text:p text:style-name="ifm_p_mt.3.76mm_ifm">Graag informeer ik uw Kamer zo snel als mogelijk over nieuwe ontwikkelingen in de afwikkeling van het faillissement van de geneesmiddelenfabriek InnoGenerics.</text:p>
      <text:h text:style-name="ifm_p_font.bold_mt.3.76mm_page.keep-with-next_ifm" text:outline-level="1">Doorstart InnoGenerics door Ofichem Groep</text:h>
      <text:p text:style-name="ifm_p_mt.3.76mm_ifm">Ik ben verheugd uw Kamer te melden dat de aangestelde curator een doorstart voor de geneesmiddelenfabriek heeft kunnen realiseren. De Ofichem Groep uit Ter Apel neemt de fabriek over. Het gaat hier om een Nederlandse leverancier van werkzame stoffen van geneesmiddelen (zogenaamde API’s, <text:span text:style-name="ifm_span_font.italic_ifm">active pharmaceutical ingredients)</text:span>. Dit is een partij met ruime kennis en ervaring met de productie in Nederland van diverse werkzame stoffen en de wereldwijde handel daarvan. De Ofichem Groep heeft het Ministerie van VWS laten weten in te willen zetten op het bijdragen aan de leveringszekerheid van geneesmiddelen. En daarbij heeft de Ofichem Groep de ambitie en een visie om vanuit de gehele keten te willen werken aan de productie van geneesmiddelen. Namelijk van werkzame stof tot aan het eindproduct. Om de productie van geneesmiddelen op gang te houden en deze doorstart mogelijk te maken, heeft de curator mij gevraagd om naast de eerder gegeven boedelkrediet van 400.000 euro, nog een eenmalige bijdrage te verstrekken ter hoogte van 150.000 euro. Ten behoeve van de leveringszekerheid van geneesmiddelen ben ik hiertoe bereid. Vanuit het CBG en de IGJ is er daarnaast ook de hoogste aandacht om de aanvragen van de benodigde vergunningen van de nieuwe onderneming te behandelen.</text:p>
      <text:h text:style-name="ifm_p_font.bold_mt.3.76mm_page.keep-with-next_ifm" text:outline-level="1">Leveringszekerheid medische producten</text:h>
      <text:p text:style-name="ifm_p_mt.3.76mm_ifm">Dit goede nieuws betekent helaas niet dat alle tekorten van geneesmiddelen verdwijnen. Geneesmiddelentekorten zijn niet alleen een Nederlands probleem, maar spelen ook in andere landen. Net als kwetsbaarheden en afhankelijkheden in de internationale productieketen van medische producten. Daarom blijven de acties om te werken aan de leveringszekerheid van medische producten staan waarover ik uw Kamer op 13 december 2022 heb geïnformeerd.<text:note text:id="ID-1070363-d36e81" text:note-class="footnote"><text:note-citation text:label="1 ">1</text:note-citation><text:note-body><text:p text:style-name="ifm_p_font.normal_size.6.93pt_mt..5mm_indent.-0.1161in_mleft.0.1161in_ifm">Kamerstukken 29 477 en 32 805, nr. 794.</text:p></text:note-body></text:note> Hieronder valt onder andere het samen met andere Europese landen optrekken om te kijken hoe we tekorten en kwetsbaarheden in de productie- en toeleveringsketen van geneesmiddelen het beste kunnen aanpakken. En binnen Nederland ga ik in gesprek met relevante partijen, zoals zorgverzekeraars en de apothekers. Ook de directeur van de Ofichem Groep heb ik uitgenodigd voor een gesprek om met elkaar van gedachten te wisselen over hoe de leveringszekerheid verder versterkt kan worden.</text:p>
      <text:h text:style-name="ifm_p_font.bold_mt.3.76mm_page.keep-with-next_ifm" text:outline-level="1">Vervolg</text:h>
      <text:p text:style-name="ifm_p_mt.3.76mm_ifm">Op dit moment is de juridische en financiële afwikkeling van het faillissement en de doorstart van de fabriek nog in volle gang. Zodra ik daarover meer informatie heb, zal ik uw Kamer nader informeren. Hetzelfde geldt ook voor informatie inzake eventuele gevolgen voor de beschikbaarheid van geneesmiddelen voor de patiënt e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7<text:tab/><text:page-number text:select-page="current"/></text:p>
      </style:footer>
    </style:master-page>
    <style:master-page xmlns:sdu-fn="http://schema.sdu.nl/2011/07/functions" style:name="Landscape" style:page-layout-name="landscape-margin-text">
      <style:footer>
        <text:p text:style-name="footer">Tweede Kamer, vergaderjaar 2022-2023, 29 477,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Doorstart InnoGenerics door Ofichem Groep</dc:title>
    <meta:user-defined meta:name="OVERHEIDop.ParlID/DC.identifier">kst-29477-797</meta:user-defined>
    <meta:user-defined meta:name="OVERHEIDop.ondernummer">797</meta:user-defined>
    <meta:user-defined meta:name="DCTERMS.W3CDTF/DCTERMS.available">2023-01-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Doorstart InnoGenerics door Ofichem Groep</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Geneesmiddelenbeleid; Brief regering; Doorstart InnoGenerics door Ofichem 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