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80
      <text:tab/>MOTIE VAN HET LID HIJ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steeds meer Nederlanders moeite hebben om rond te komen;</text:p>
      <text:p text:style-name="ifm_p_mt.3.76mm_ifm">overwegende dat de eigen bijdragen hierdoor een steeds grotere drempel voor noodzakelijke geneesmiddelen vormen;</text:p>
      <text:p text:style-name="ifm_p_mt.3.76mm_ifm">verzoekt de regering om de maximale eigen bijdrage voor geneesmiddelen zo snel mogelijk tot het einde van 2023 te verlagen tot € 0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Hijink over de maximale eigen bijdrage voor geneesmiddelen tot einde 2023 verlagen tot nul euro</dc:title>
    <meta:user-defined meta:name="OVERHEIDop.ParlID/DC.identifier">kst-29477-780</meta:user-defined>
    <meta:user-defined meta:name="OVERHEIDop.ondernummer">780</meta:user-defined>
    <meta:user-defined meta:name="DCTERMS.W3CDTF/DCTERMS.available">2022-07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de maximale eigen bijdrage voor geneesmiddelen tot einde 2023 verlagen tot nul euro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Geneesmiddelenbeleid; Motie; Motie van het lid Hijink over de maximale eigen bijdrage voor geneesmiddelen tot einde 2023 verlagen tot nul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